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fgabe8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>asdfasd </text:p>
        </text:list-item>
      </text:list>
      <text:p text:style-name="MoinDefinitionTerm">Aufgabe</text:p>
      <text:list text:style-name="MoinHiddenList">
        <text:list-item>
          <text:p>aufgabe8 asdfasdf </text:p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beendet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>asdfasdf asdfasdf asdfasdfasdf asdfasdf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