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p text:style-name="Standard">tutnertutnertutnertutnertutnertutnertutnertutnertutnertutner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ältere Seiten, die mindestens eine Sicherheitskopie haben (draufklicken für Autoren-Differenzanzeige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Seiten, die seit Ihrem letzten Lesezeichen geändert wurden (draufklicken für eine Lesezeichen-Differenzanzeige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Seiten, die seit Ihrem letzten Lesezeichen erzeugt worden sind und nicht danach geändert wurde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gelöschte Seite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umbenannte Seite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Ein Editierkonflikt ist aufgetreten, bitte lösen Sie ihn, indem Sie beide Versionen der problematischen Absätze zusammenführen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