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p text:style-name="Standard"><text:span text:style-name="AS_italic"/><text:s/></text:p>
      <text:p text:style-name="Standard">tutnertutnertutnertutnertutnertutnertutnertutnertutnertutnertutnertutnertutnertutnertutnertutnertutner<text:s/></text:p>
      <text:p text:style-name="Standard"/>
      <table:table>
        <table:table-column table:number-columns-repeated="2"/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ältere Seiten, die mindestens eine Sicherheitskopie haben (draufklicken für Autoren-Differenzanzeige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Seiten, die seit Ihrem letzten Lesezeichen geändert wurden (draufklicken für eine Lesezeichen-Differenzanzeige)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Seiten, die seit Ihrem letzten Lesezeichen erzeugt worden sind und nicht danach geändert wurde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gelöschte Seite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markiert umbenannte Seiten</text:p>
          </table:table-cell>
        </table:table-row>
        <table:table-row>
          <table:table-cell office:value-type="string">
            <text:p text:style-name="Standard"><text:s/><text:s/></text:p>
          </table:table-cell>
          <table:table-cell office:value-type="string">
            <text:p text:style-name="Standard"><text:s/>Ein Editierkonflikt ist aufgetreten, bitte lösen Sie ihn, indem Sie beide Versionen der problematischen Absätze zusammenführen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