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A category is a WikiName<text:s/>that exploits WikiWiki's reverse linking: if you click on the title of a category page, you'll get a list of pages belonging to that category. To get a list of all categories, click the Category<text:span text:style-name="AS_bold"/>Category title in the navigation area. </text:p>
      <text:p text:style-name="Standard">Here is a list of all pages containing the CategoryCategory<text:s/>wiki tag: CategoryDocumentationCategoryHomepageCategoryHowtoCategoryTaskCategoryTemplate<text:s/></text:p>
      <text:p text:style-name="Standard">To be consistent with the C2 category scheme, all categories start with the word "Category". For more information, see AboutCategoriesAndTopics<text:span text:style-name="AS_bold"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