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cribe the pages in this category...<text:s text:c="2"/>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DokumentationDokumentation/ArchivDokumentation/FlumotionDokumentation/InfrastrukturrackDokumentation/LDAPDokumentation/LivestudioPCDokumentation/NetzwerkInfrastrukturDokumentation/NetzwerkplanDokumentation/NetzwerkverkabelungDokumentation/RivendellDokumentation/ServerlisteDokumentation/ServerrackDokumentation/Serverrack/WirtDokumentation/WikisDokumentation/WorkstationInstall2010Dokumentation/WorkstationInstall2013Dokumentation/WorkstationInstall2015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