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Describe the pages in this category...<text:s text:c="2"/></text:p>
      <text:p text:style-name="Standard">To add a page to this category, add a link to this page on the last line of the page. You can add multiple categories to a page. </text:p>
      <text:p text:style-name="Standard"><text:span text:style-name="AS_bold">List of pages in this category:</text:span>
<text:s/></text:p>
      <text:p text:style-name="Standard">DokumentationDokumentation/ArchivDokumentation/FlumotionDokumentation/InfrastrukturrackDokumentation/LDAPDokumentation/LivestudioPCDokumentation/NetzwerkInfrastrukturDokumentation/NetzwerkplanDokumentation/NetzwerkverkabelungDokumentation/OLD/WorkstationInstall2010Dokumentation/OLD/WorkstationInstall2013Dokumentation/OLD/WorkstationInstall2015Dokumentation/RivendellDokumentation/ServerlisteDokumentation/ServerrackDokumentation/Serverrack/WirtDokumentation/Wikis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