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A category for WikiHomePage<text:span text:style-name="AS_bold"/>s. </text:p>
      <text:p text:style-name="Standard">Known homepages in this category: HomepageTemplateWikiHomePage<text:s/></text:p>
      <text:p text:style-name="HL1"/>
      <text:p text:style-name="Standard"><text:s/>CategoryCategory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