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In dieser Kategorie befinden sich Aufgaben, die unabhängig bearbeitbar sind. </text:p>
      <text:p text:style-name="Standard">Eine tabellarische Auflistung der Aufgaben sind in der AufgabenListe<text:s/>zu finden. </text:p>
      <text:p text:style-name="Standard"><text:span text:style-name="AS_bold">Liste der Seiten, die dieser Kategorie zugeordnet sind:</text:span>
<text:s/></text:p>
      <text:p text:style-name="Standard">2012/aufgabe72012/aufgabe82012/gesprächKommend/SenderSchöcklLaufend/SendungsmacherTaskTemplateTestLaufendeAufgabeaufgabe3aufgabe4aufgabe5aufgabe6<text:s/></text:p>
      <text:p text:style-name="Standard"/>
      <text:p text:style-name="HL1"/>
      <text:p text:style-name="Standard"><text:s/>CategoryCategory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