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In Zukunft wird im Sendestudio des Radio Helsinki ein Digitales Mischpult des Niederländischen Herstellers D&amp;R eingesetzt werden. Hier sammeln wir Informationen zur Konfiguration des Geräts.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