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ackup</text:h>
      <text:p text:style-name="Standard">{i}<text:s/>Diese Seite ist ist Teil der Technischen Dokumentation<text:s/>von Radio Helsinki. Alle weiteren Seiten der Dokumentation: /Backup<text:s/></text:p>
      <text:p text:style-name="Standard"/>
      <text:h text:outline-level="2" text:style-name="Heading_20_2">Backup neu (2023)</text:h>
      <text:p text:style-name="Standard">Für das Backup kommt zfs send/receive zum Einsatz. </text:p>
      <text:p text:style-name="Standard"/>
      <text:h text:outline-level="2" text:style-name="Heading_20_2">Backup alt</text:h>
      <text:p text:style-name="Standard">Für das Backup kommt Backuppc zum Einsatz. </text:p>
      <text:p text:style-name="Standard"/>
      <text:h text:outline-level="3" text:style-name="Heading_20_3">Anlegen eines Client Systems</text:h>
      <text:p text:style-name="Standard"/>
      <text:h text:outline-level="4" text:style-name="Heading_20_4">Client Seite</text:h>
      <text:p text:style-name="Standard">User anlegen: </text:p>
      <text:p text:style-name="Standard"/>
      <text:p text:style-name="Preformatted_20_Text"># sudo adduser --system backuppc --home /var/lib/backuppc --group --shell /bin/sh</text:p>
      <text:p text:style-name="Standard">rsync installieren </text:p>
      <text:p text:style-name="Standard"/>
      <text:p text:style-name="Preformatted_20_Text"># sudo aptitude install sudo rsync</text:p>
      <text:p text:style-name="Standard">In die Datei <text:span text:style-name="AS_italic">/etc/sudoers</text:span>
<text:s/>die folgende Zeile einfügen: </text:p>
      <text:p text:style-name="Standard"/>
      <text:p text:style-name="Preformatted_20_Text">backuppc ALL=NOPASSWD: /usr/bin/rsync</text:p>
      <text:p text:style-name="Standard">Für den neuen User ein temopäreres Passwort setzen. </text:p>
      <text:p text:style-name="Standard"/>
      <text:p text:style-name="Preformatted_20_Text"># sudo passwd backuppc</text:p>
      <text:p text:style-name="Standard"/>
      <text:h text:outline-level="4" text:style-name="Heading_20_4">Server Seite</text:h>
      <text:p text:style-name="Standard">Den SSH-Public-Key auf den Cleint kopieren: </text:p>
      <text:p text:style-name="Standard"/>
      <text:p text:style-name="Preformatted_20_Text"># sudo -u backuppc -i# ssh-copy-id &lt;clientname&gt;</text:p>
      <text:p text:style-name="Standard">Den Login testen (das folgenden Kommando muss ohne weitere Rückfrage eine <text:span text:style-name="AS_italic">ssh</text:span>
<text:s/>Verbindung zu dem neuen Client aufbauen). </text:p>
      <text:p text:style-name="Standard"/>
      <text:p text:style-name="Preformatted_20_Text"># ssh &lt;clientname&gt;</text:p>
      <text:p text:style-name="Standard">Mittels <text:span text:style-name="AS_italic">ctrl-d</text:span>
<text:s/>wieder zu dem normalen User wechseln, in das Verzeichnis <text:span text:style-name="AS_italic">/etc/backuppc</text:span>
<text:s/>wechseln, die Datei <text:span text:style-name="AS_italic">template_linux.pl</text:span>
<text:s/>kopieren und die Permissions anpassen. </text:p>
      <text:p text:style-name="Standard"/>
      <text:p text:style-name="Preformatted_20_Text"># cd /etc/backuppc# sudo cp template_linux.pl &lt;clientname&gt;.pl# sudo chown backuppc:www-data &lt;clientname&gt;.pl</text:p>
      <text:p text:style-name="Standard">Die neue Datei <text:span text:style-name="AS_italic">&lt;clientname.pl&gt;</text:span>
<text:s/>gegebenenfalls anpassen. (Inbesonders auf die <text:span text:style-name="AS_italic">--exclude</text:span>
<text:s/>Argumente für <text:span text:style-name="AS_italic">rsync</text:span>
<text:s/>achten). Den neuen client in der Datei <text:span text:style-name="AS_italic">hosts</text:span>
<text:s/>eintragen. </text:p>
      <text:p text:style-name="Standard"/>
      <text:p text:style-name="Preformatted_20_Text">&lt;clientname&gt;<text:s text:c="6"/>0<text:s text:c="7"/>rhadmin</text:p>
      <text:p text:style-name="Standard">Backuppc neu starten </text:p>
      <text:p text:style-name="Standard"/>
      <text:p text:style-name="Preformatted_20_Text"># sudo /etc/init.d/backuppc restart</text:p>
      <text:p text:style-name="Standard"/>
      <text:h text:outline-level="4" text:style-name="Heading_20_4">Abschluss</text:h>
      <text:p text:style-name="Standard">Zu guter letzt sollte das temporäere Passwort für den user <text:span text:style-name="AS_italic">backuppc</text:span>
<text:s/>auf der Client Seite wieder deaktiviert werden: </text:p>
      <text:p text:style-name="Standard"/>
      <text:p text:style-name="Preformatted_20_Text"># sudo passwd -d backupp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