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Scanner</text:h>
      <text:p text:style-name="Standard">Um ein Dokument zu scannen, am Faxgerät "Scan" wählen, dann "Scan to Disk" auswählen, danach auf kleine "Adressbuch"-Taste drücken und 000scanner auswählen. Dann wird das Dokument gescannt. Danach auf Senden gehen. Das Dokument sollte sich nach dem Scannen im Ordner "Upload/Scanner" befinden. </text:p>
      <text:p text:style-name="Standard"/>
      <text:h text:outline-level="3" text:style-name="Heading_20_3">brother P-touch P750W Labelprinter</text:h>
      <text:p text:style-name="Standard">Tape-Übersicht: <text:a xlink:type="simple" xlink:href="https://support.brother.com/g/b/colist.aspx?c=us&amp;lang=en&amp;prod=p750weus&amp;cao=tape">https://support.brother.com/g/b/colist.aspx?c=us&amp;lang=en&amp;prod=p750weus&amp;cao=tape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