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Livestudio PC</text:h>
      <text:p text:style-name="Standard">{i}<text:s/>Diese Seite ist ist Teil der Technischen Dokumentation<text:s/>von Radio Helsinki. Alle weiteren Seiten der Dokumentation: /LivestudioPC<text:s/></text:p>
      <text:p text:style-name="Standard"/>
      <text:h text:outline-level="2" text:style-name="Heading_20_2">Youtube Sperre</text:h>
      <text:p text:style-name="Standard">/etc/hosts </text:p>
      <text:p text:style-name="Standard"/>
      <text:p text:style-name="Preformatted_20_Text">192.0.2.1<text:s text:c="7"/>youtube.com www.youtube.com m.youtube.com youtu.be youtube-nocookie.com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