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Admin- und Wartungsprotokolle</text:h>
      <text:p text:style-name="Standard">{i}<text:s/>Diese Seite ist ist Teil der Technischen Dokumentation<text:s/>von Radio Helsinki. Alle weiteren Seiten der Dokumentation: /Logs<text:s/></text:p>
      <text:p text:style-name="Standard"/>
      <text:h text:outline-level="2" text:style-name="Heading_20_2">Jura Kaffeemaschine</text:h>
      <text:p text:style-name="Standard"/>
      <text:p text:style-name="Preformatted_20_Text">27.10.2021 | Gernot | Münzstau: Mit fettem Kabelbinder reingestochert</text:p>
      <text:p text:style-name="Standard"/>
      <text:h text:outline-level="2" text:style-name="Heading_20_2">VON UNTEN Laptop</text:h>
      <text:p text:style-name="Standard"/>
      <text:p text:style-name="Preformatted_20_Text">20.09.2021 | Gernot | Install Zoom-Client17.09.2021 | Gernot | Deaktivierung automatische Sicherheitsupdates (Updateprozess hängt mit hoher CPU-Last =&gt; Lüfter wird gleich einmal lau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