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Gateway und restliche Netzwerkinfrastruktur</text:h>
      <text:p text:style-name="Standard">{i}<text:s/>Diese Seite ist ist Teil der Technischen Dokumentation<text:s/>von Radio Helsinki. Alle weiteren Seiten der Dokumentation: /NetzwerkInfrastruktur<text:s/></text:p>
      <text:p text:style-name="Standard"/>
      <text:h text:outline-level="1" text:style-name="Heading_20_1">Router</text:h>
      <text:p text:style-name="Standard"/>
      <text:h text:outline-level="2" text:style-name="Heading_20_2">Hardware/Betriebsystem</text:h>
      <text:list text:style-name="MoinBulletList">
        <text:list-item>
          <text:p>Ubiquit Routerstation Pro </text:p>
        </text:list-item>
        <text:list-item>
          <text:p>Openwrt Backfire 10.03.1 </text:p>
        </text:list-item>
        <text:list-item>
          <text:p text:style-name="Standard">3 der 4 Ethernetinterfacese hängen in den VLANs <text:span text:style-name="AS_italic">mur.at</text:span>
, <text:span text:style-name="AS_italic">funkfeuer</text:span>
<text:s/>und <text:span text:style-name="AS_italic">public</text:span>
<text:s/></text:p>
        </text:list-item>
      </text:list>
      <text:p text:style-name="Standard"/>
      <text:h text:outline-level="2" text:style-name="Heading_20_2">Konfiguration</text:h>
      <text:p text:style-name="Standard">tba... </text:p>
      <text:p text:style-name="Standard"/>
      <text:h text:outline-level="1" text:style-name="Heading_20_1">Gateway</text:h>
      <text:p text:style-name="Standard"/>
      <text:h text:outline-level="2" text:style-name="Heading_20_2">DNS</text:h>
      <text:p text:style-name="Standard">Wichtig zum Nachschauen ist auf jeden Fall /etc/bind </text:p>
      <text:p text:style-name="Standard"/>
      <text:h text:outline-level="2" text:style-name="Heading_20_2">Hardware/Betriebsystem</text:h>
      <text:list text:style-name="MoinBulletList">
        <text:list-item>
          <text:p>Alix 2d13 mit 8Gb CF Karte </text:p>
        </text:list-item>
        <text:list-item>
          <text:p>Debian squeeze mit einigen Modifikation um auf einem Read-Only Rootfilesystem zu laufen. </text:p>
        </text:list-item>
        <text:list-item>
          <text:p text:style-name="Standard">2 der 3 Ethernetinterfacese hängen in den VLANs <text:span text:style-name="AS_italic">lan</text:span>
<text:s/>und <text:span text:style-name="AS_italic">public</text:span>
<text:s/></text:p>
        </text:list-item>
      </text:list>
      <text:p text:style-name="Standard"/>
      <text:h text:outline-level="2" text:style-name="Heading_20_2">Konfiguration</text:h>
      <text:p text:style-name="Standard"/>
      <text:h text:outline-level="3" text:style-name="Heading_20_3">Firewall und NAT</text:h>
      <text:p text:style-name="Standard">Die Firewall wird über den Script <text:span text:style-name="AS_italic">rhwall</text:span>
<text:s/>konfiguriert. Dieser lädt die Datei <text:span text:style-name="AS_italic">/etc/network/firewall.sh</text:span>
<text:s/>die die 4 Funktion <text:span text:style-name="AS_italic">ipv4_up</text:span>
, <text:span text:style-name="AS_italic">ipv4_down</text:span>
, <text:span text:style-name="AS_italic">ipv6_up</text:span>
<text:s/>and <text:span text:style-name="AS_italic">ipv6_down</text:span>
<text:s/>definieren muss. <text:span text:style-name="AS_italic">rhwall</text:span>
<text:s/>kann mit <text:span text:style-name="AS_italic">up</text:span>
, <text:span text:style-name="AS_italic">down</text:span>
<text:s/>oder <text:span text:style-name="AS_italic">reload</text:span>
<text:s/>aufgerufen werden. <text:span text:style-name="AS_italic">up</text:span>
<text:s/>und <text:span text:style-name="AS_italic">down</text:span>
<text:s/>werden von einem Initscript beim Booten und herunterfahren verwendet. <text:span text:style-name="AS_italic">reload</text:span>
<text:s/>versucht die neuen Regeln zu laden und im Falle eines Fehlers werden die Alten wiederhergestellt. Nachdem die neuen Regeln installiert wurden wartet das Script 20 Sekunden auf eine Bestätigung und im Falle des Ausbleibens dieser Bestätigung werden die alten Regeln wiederhergestellt. Dies soll verhindern das man<text:s text:c="2"/>nach einer falschen Konfiguration den Gateway nicht mehr erreichen kann. </text:p>
      <text:p text:style-name="Standard"/>
      <text:h text:outline-level="3" text:style-name="Heading_20_3">DHCP-Server</text:h>
      <text:p text:style-name="Standard">tba.. </text:p>
      <text:p text:style-name="Standard"/>
      <text:h text:outline-level="3" text:style-name="Heading_20_3">NTP-Server</text:h>
      <text:p text:style-name="Standard">tba.. </text:p>
      <text:p text:style-name="Standard"/>
      <text:h text:outline-level="3" text:style-name="Heading_20_3">Boot Server (TFTP)</text:h>
      <text:p text:style-name="Standard">tba.. </text:p>
      <text:p text:style-name="Standard"/>
      <text:h text:outline-level="1" text:style-name="Heading_20_1">Modem</text:h>
      <text:p text:style-name="Standard">tba.. </text:p>
      <text:p text:style-name="Standard"/>
      <text:h text:outline-level="1" text:style-name="Heading_20_1">Switches</text:h>
      <text:p text:style-name="Standard">Im Radio sind derzeit 5 managebare Switches im Einsatz. Diese werden wie in Netzwerkplan<text:s/>gezeigt verwendet. </text:p>
      <text:p text:style-name="Standard"/>
      <text:h text:outline-level="2" text:style-name="Heading_20_2">SW0</text:h>
      <text:p text:style-name="Standard">Ein <text:span text:style-name="AS_italic">Cisco SG-300-28</text:span>
<text:s/>Switch der im Infrastruktur Rack<text:s/>untergebracht ist. Es handelt sich dabei um eine managebaren 28 Port GBit Switch. </text:p>
      <text:p text:style-name="Standard"/>
      <text:h text:outline-level="3" text:style-name="Heading_20_3">Portbelegung</text:h>
      <text:p text:style-name="Standard">tba.. </text:p>
      <text:p text:style-name="Standard"/>
      <text:h text:outline-level="2" text:style-name="Heading_20_2">SW1</text:h>
      <text:p text:style-name="Standard">Ein <text:span text:style-name="AS_italic">Cisco SRW2024</text:span>
<text:s/>Switch der im Server Rack<text:s/>untergebracht ist. Es handelt sich dabei um einen managebaren 24 Port GBit Switch. </text:p>
      <text:p text:style-name="Standard"/>
      <text:h text:outline-level="3" text:style-name="Heading_20_3">Portbelegung</text:h>
      <text:p text:style-name="Standard">tba.. </text:p>
      <text:p text:style-name="Standard"/>
      <text:h text:outline-level="2" text:style-name="Heading_20_2">SW2</text:h>
      <text:p text:style-name="Standard">Ein <text:span text:style-name="AS_italic">Cisco SRW2024</text:span>
<text:s/>Switch der im Technikraum untergebracht ist. Es handelt sich dabei um einen managebaren 24 Port GBit Switch. </text:p>
      <text:p text:style-name="Standard"/>
      <text:h text:outline-level="3" text:style-name="Heading_20_3">Portbelegung</text:h>
      <text:p text:style-name="Standard">tba.. </text:p>
      <text:p text:style-name="Standard"/>
      <text:h text:outline-level="2" text:style-name="Heading_20_2">SW3</text:h>
      <text:p text:style-name="Standard">Ein <text:span text:style-name="AS_italic">Cisco SRW2008</text:span>
<text:s/>Switch der im Foyer unterhalb der Arbeitsplätze montiert ist. Es handelt sich dabei um einen managebaren 8 Port GBit Switch. </text:p>
      <text:p text:style-name="Standard"/>
      <text:h text:outline-level="3" text:style-name="Heading_20_3">Portbelegung</text:h>
      <text:p text:style-name="Standard">tba.. </text:p>
      <text:p text:style-name="Standard"/>
      <text:h text:outline-level="2" text:style-name="Heading_20_2">SW4</text:h>
      <text:p text:style-name="Standard">Ein <text:span text:style-name="AS_italic">Cisco SRW2008</text:span>
<text:s/>Switch der im Redaktionsfoyer auf dem Tisch liegt. Es handelt sich dabei um einen managebaren 8 Port GBit Switch. </text:p>
      <text:p text:style-name="Standard"/>
      <text:h text:outline-level="3" text:style-name="Heading_20_3">Portbelegung</text:h>
      <text:p text:style-name="Standard">tba.. </text:p>
      <text:p text:style-name="Standard"/>
      <text:p text:style-name="HL1"/>
      <text:p text:style-name="Standard"><text:s/>CategoryDocumentatio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