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Workstation Installationsanleitung</text:h>
      <text:p text:style-name="Standard">{i}<text:s/>Diese Seite ist ist Teil der Technischen Dokumentation<text:s/>von Radio Helsinki. Alle weiteren Seiten der Dokumentation: /WorkstationInstall2010<text:s/></text:p>
      <text:p text:style-name="Standard">/!\<text:s/><text:span text:style-name="AS_bold">Diese Beschreibung ist veraltet. Bitte die Neueverwenden.</text:span>
<text:s/></text:p>
      <text:p text:style-name="Standard"/>
      <text:h text:outline-level="2" text:style-name="Heading_20_2">Hardware</text:h>
      <text:p text:style-name="Standard">Als Hardware kommen handelübliche PC's zum Einsatz. Neben einer Netzwerkkarte und mindestens 50 GB großen Festplatte werden <text:span text:style-name="AS_bold">2</text:span>
<text:s/>Soundkarten benötigt um <text:span text:style-name="AS_italic">Rivendell</text:span>
<text:s/>und andere Audio-Programme parallel verwenden zu können. Der Ausgang der Rivendell-Soundkarte ist dabei mit einem Kabel an den Line-In Eingang der Haupt-Soundkarte anzuschliesen. </text:p>
      <text:p text:style-name="Standard"/>
      <text:h text:outline-level="2" text:style-name="Heading_20_2">Betriebssystem</text:h>
      <text:p text:style-name="Standard">Als Betriebsystem kommt Ubuntu LTS (derzeit Lucid) zum Einsatz. Es folgt eine Schritt für Schritt Anleitung anhand der eine Installation zu erfolgen hat. </text:p>
      <text:p text:style-name="Standard"/>
      <text:h text:outline-level="2" text:style-name="Heading_20_2">Installationsvorgang</text:h>
      <text:p text:style-name="Standard"/>
      <text:h text:outline-level="3" text:style-name="Heading_20_3">Basisinstallation</text:h>
      <text:p text:style-name="Standard"/>
      <text:h text:outline-level="4" text:style-name="Heading_20_4">Bios Konfiguration</text:h>
      <text:list text:style-name="MoinBulletList">
        <text:list-item>
          <text:p>Menu POWER </text:p>
          <text:list text:style-name="MoinBulletList">
            <text:list-item>
              <text:p text:style-name="Standard">After Power Failure -&gt;<text:s/><text:span text:style-name="AS_italic">Last state</text:span>
<text:s/></text:p>
            </text:list-item>
            <text:list-item>
              <text:p text:style-name="Standard">Wake on LAN from S5 -&gt;<text:s/><text:span text:style-name="AS_italic">Power On - Normal Boot</text:span>
<text:s/></text:p>
            </text:list-item>
          </text:list>
        </text:list-item>
        <text:list-item>
          <text:p>Menu BOOT </text:p>
          <text:list text:style-name="MoinBulletList">
            <text:list-item>
              <text:p text:style-name="Standard">Bootdisk Priority auf <text:span text:style-name="AS_italic">Harddisk, Ethernet, Other</text:span>
<text:s/></text:p>
            </text:list-item>
          </text:list>
        </text:list-item>
      </text:list>
      <text:p text:style-name="Standard">Danach Boot über Netzwerk: im Bootpromt des Radio Helsinki Boot-Servers, entweder <text:span text:style-name="AS_italic">lucid</text:span>
<text:s/>oder <text:span text:style-name="AS_italic">lucid64</text:span>
<text:s/>auswählen (je nachdem ob i386 oder amd64 Hardware). </text:p>
      <text:p text:style-name="Standard"/>
      <text:h text:outline-level="4" text:style-name="Heading_20_4">Ubuntu Installer</text:h>
      <text:list text:style-name="MoinBulletList">
        <text:list-item>
          <text:p text:style-name="Standard">Sprache: <text:span text:style-name="AS_italic">Deutsch</text:span>
<text:s/></text:p>
        </text:list-item>
        <text:list-item>
          <text:p text:style-name="Standard">Gebiet: <text:span text:style-name="AS_italic">Österreich</text:span>
<text:s/></text:p>
        </text:list-item>
        <text:list-item>
          <text:p text:style-name="Standard">Netzwerk: <text:span text:style-name="AS_italic">per DHCP konfigurieren</text:span>
<text:s/></text:p>
        </text:list-item>
        <text:list-item>
          <text:p text:style-name="Standard">Rechnername: <text:span text:style-name="AS_italic">&lt;rechnernamer&gt;</text:span>
<text:s/></text:p>
        </text:list-item>
        <text:list-item>
          <text:p text:style-name="Standard">Ubuntu Spiegelserver: <text:span text:style-name="AS_italic">von Hand eingeben</text:span>
<text:s/></text:p>
          <text:list text:style-name="MoinBulletList">
            <text:list-item>
              <text:p text:style-name="Standard">Rechnername: <text:span text:style-name="AS_italic">apt</text:span>
<text:s/></text:p>
            </text:list-item>
            <text:list-item>
              <text:p text:style-name="Standard">Spiegelverzeichnis: <text:span text:style-name="AS_italic">/ubuntu/</text:span>
<text:s/></text:p>
            </text:list-item>
            <text:list-item>
              <text:p text:style-name="Standard">proxy: <text:span text:style-name="AS_italic">leer lassen</text:span>
<text:s/></text:p>
            </text:list-item>
          </text:list>
        </text:list-item>
        <text:list-item>
          <text:p>Partitionierung der Festplatte </text:p>
          <text:list text:style-name="MoinBulletList">
            <text:list-item>
              <text:p>10 GB (Primary), /, ext4, Bootflag einschalten </text:p>
            </text:list-item>
            <text:list-item>
              <text:p>4 GB (Primary), swap </text:p>
            </text:list-item>
            <text:list-item>
              <text:p>30 GB (Primary), /tmp, ext4, Flags: nodev, relatime </text:p>
            </text:list-item>
            <text:list-item>
              <text:p>Rest: frei </text:p>
            </text:list-item>
          </text:list>
        </text:list-item>
        <text:list-item>
          <text:p>Partitionierung beenden - Installation des Grundsystems beginnt </text:p>
        </text:list-item>
        <text:list-item>
          <text:p text:style-name="Standard">Neuen Benutzer anlegen: <text:span text:style-name="AS_italic">rhadmin</text:span>
<text:s/>(persönlichen Ordner nicht verschlüsseln) </text:p>
        </text:list-item>
        <text:list-item>
          <text:p>Standardpakete werden installiert </text:p>
        </text:list-item>
        <text:list-item>
          <text:p>Keine automatischen Aktualisierungen </text:p>
        </text:list-item>
        <text:list-item>
          <text:p text:style-name="Standard">Softwareauswahl: nur <text:span text:style-name="AS_italic">Ubuntu Desktop</text:span>
<text:s/>auswählen gegebenfalls alles andere abwählen </text:p>
        </text:list-item>
        <text:list-item>
          <text:p>restlichen Pakete werden installiert (Dauer etwa 10min) </text:p>
        </text:list-item>
        <text:list-item>
          <text:p>Grub auf dem MBR installieren </text:p>
        </text:list-item>
        <text:list-item>
          <text:p>Systemzeit auf UTC setzen </text:p>
        </text:list-item>
      </text:list>
      <text:p text:style-name="Standard">Der Installer startet das System neu. </text:p>
      <text:list text:style-name="MoinBulletList">
        <text:list-item>
          <text:p text:style-name="Standard">mit dem Benutzer <text:span text:style-name="AS_italic">rhadmin</text:span>
<text:s/>einsteigen </text:p>
        </text:list-item>
        <text:list-item>
          <text:p text:style-name="Standard">die Zeile <text:span text:style-name="AS_italic">GRUB_HIDDEN_TIMEOUT=0</text:span>
<text:s/>in <text:span text:style-name="AS_italic">/etc/default/grub</text:span>
<text:s/>auskommentieren </text:p>
        </text:list-item>
        <text:list-item>
          <text:p text:style-name="Standard"># sudo update-grub<text:s/></text:p>
        </text:list-item>
        <text:list-item>
          <text:p>reboot, und in den Wiederherstellungsmodus booten </text:p>
        </text:list-item>
      </text:list>
      <text:p text:style-name="Standard"/>
      <text:h text:outline-level="4" text:style-name="Heading_20_4">Benutzer rhadmin bearbeiten</text:h>
      <text:list text:style-name="MoinBulletList">
        <text:list-item>
          <text:p>In den Wiederherstellungsmodus booten (Grub Menü) </text:p>
        </text:list-item>
        <text:list-item>
          <text:p text:style-name="Standard">Wiederherstellungsmenü: <text:span text:style-name="AS_italic">root - Zur root Befehlszeile wechseln</text:span>
<text:s/></text:p>
        </text:list-item>
        <text:list-item>
          <text:p text:style-name="Standard">in <text:span text:style-name="AS_italic">/etc/passwd</text:span>
<text:s/>für den Benutzer <text:span text:style-name="AS_italic">rhadmin</text:span>
<text:s text:c="2"/>uid und defaultgid auf <text:span text:style-name="AS_italic">800</text:span>
<text:s/>und das Homelaufwerk auf <text:span text:style-name="AS_italic">/home-local/rhadmin</text:span>
<text:s/>ändern </text:p>
        </text:list-item>
        <text:list-item>
          <text:p text:style-name="Standard">in <text:span text:style-name="AS_italic">/etc/group</text:span>
<text:s/>die gid für die Gruppe <text:span text:style-name="AS_italic">rhadmin</text:span>
<text:s/>auf <text:span text:style-name="AS_italic">800</text:span>
<text:s/>ändern </text:p>
        </text:list-item>
        <text:list-item>
          <text:p text:style-name="Standard">in <text:span text:style-name="AS_italic">/etc/adduser.conf</text:span>
: </text:p>
          <text:list text:style-name="MoinBulletList">
            <text:list-item>
              <text:p text:style-name="Standard">DHOME:<text:s text:c="12"/>/home -&gt;<text:s/>/home-local </text:p>
            </text:list-item>
            <text:list-item>
              <text:p text:style-name="Standard">LASTSYSTEM_UID:<text:s text:c="3"/>999 -&gt;<text:s/>799 </text:p>
            </text:list-item>
            <text:list-item>
              <text:p text:style-name="Standard">LASTSYSTEM_GID:<text:s text:c="3"/>999 -&gt;<text:s/>799 </text:p>
            </text:list-item>
            <text:list-item>
              <text:p text:style-name="Standard">FIRST_UID:<text:s text:c="7"/>1000 -&gt;<text:s/>800 </text:p>
            </text:list-item>
            <text:list-item>
              <text:p text:style-name="Standard">LAST_UID:<text:s text:c="7"/>29999 -&gt;<text:s/>999 </text:p>
            </text:list-item>
            <text:list-item>
              <text:p text:style-name="Standard">FIRST_GID:<text:s text:c="7"/>1000 -&gt;<text:s/>800 </text:p>
            </text:list-item>
            <text:list-item>
              <text:p text:style-name="Standard">LAST_GID:<text:s text:c="7"/>29999 -&gt;<text:s/>999 </text:p>
            </text:list-item>
          </text:list>
        </text:list-item>
        <text:list-item>
          <text:p text:style-name="Standard"># mv /home /home-local<text:s/></text:p>
        </text:list-item>
        <text:list-item>
          <text:p text:style-name="Standard"># find / -user 1000 -exec chown rhadmin {} \;<text:s/>Fehlermeldungen, die in das Verzeichniss /proc verweisen sind zu ignorieren </text:p>
        </text:list-item>
        <text:list-item>
          <text:p text:style-name="Standard"># find / -group 1000 -exec chgrp rhadmin {} \;<text:s/></text:p>
        </text:list-item>
        <text:list-item>
          <text:p text:style-name="Standard">mit # reboot<text:s/>den Wiederherstellungsmodus beenden </text:p>
        </text:list-item>
      </text:list>
      <text:p text:style-name="Standard"/>
      <text:h text:outline-level="4" text:style-name="Heading_20_4">Recovery Modus und Bios absichern</text:h>
      <text:list text:style-name="MoinBulletList">
        <text:list-item>
          <text:p text:style-name="Standard">in der Datei <text:span text:style-name="AS_italic">/etc/grub.d/00_header</text:span>
<text:s/>ganz am Ende die Zeile cat /etc/grub.d/helsinki-passwds<text:s/>einfügen </text:p>
        </text:list-item>
        <text:list-item>
          <text:p text:style-name="Standard">die Datei <text:span text:style-name="AS_italic">/etc/grub.d/helsinki-passwds</text:span>
<text:s/>anlegen und mit folgendem Inhalt befüllen ( {i}<text:s/>Passwort ändern nicht vergessen) </text:p>
          <text:list text:style-name="MoinBulletList">
            <text:list-item>
              <text:p text:style-name="Preformatted_20_Text">set superusers="rhadmin"password rhadmin &lt;password&gt;</text:p>
            </text:list-item>
          </text:list>
        </text:list-item>
        <text:list-item>
          <text:p text:style-name="Standard"># sudo chmod 600 /etc/grub.d/helsinki-passwds<text:s/></text:p>
        </text:list-item>
        <text:list-item>
          <text:p text:style-name="Standard">in der Datei <text:span text:style-name="AS_italic">/etc/grub.d/10_linux</text:span>
<text:s/>die Zeilen </text:p>
          <text:list text:style-name="MoinBulletList">
            <text:list-item>
              <text:p text:style-name="Preformatted_20_Text"><text:s text:c="2"/>if ${recovery} ; then<text:s text:c="4"/>title="$(gettext_quoted "%s, with Linux %s (recovery mode)")"<text:s text:c="2"/>else<text:s text:c="4"/>title="$(gettext_quoted "%s, with Linux %s")"<text:s text:c="2"/>fi<text:s text:c="2"/>printf "menuentry '${title}' ${CLASS} {\n" "${os}" "${version}"</text:p>
              <text:p>ersetzen durch</text:p>
              <text:p text:style-name="Preformatted_20_Text"><text:s text:c="2"/>if ${recovery} ; then<text:s text:c="4"/>printf "menuentry \"%s, with Linux %s (recovery mode)\" ${CLASS} --users rhadmin {\n" "${os}" "${version}"<text:s text:c="2"/>else<text:s text:c="4"/>printf "menuentry \"%s, with Linux %s\" ${CLASS} {\n" "${os}" "${version}"<text:s text:c="2"/>fi</text:p>
            </text:list-item>
          </text:list>
        </text:list-item>
        <text:list-item>
          <text:p text:style-name="Standard"># sudo update-grub<text:s/></text:p>
        </text:list-item>
        <text:list-item>
          <text:p>reboot </text:p>
        </text:list-item>
        <text:list-item>
          <text:p>im BIOS das Administrator Passwort setzen </text:p>
        </text:list-item>
        <text:list-item>
          <text:p>alle Boot Ziele mit Ausnahme der lokalen Festplatte deaktivieren (insbesondere Optische Medien und USB Laufwerke) </text:p>
        </text:list-item>
        <text:list-item>
          <text:p>in Grub darf jetzt der Recovery Modus nur noch nach Eingabe des Passworts gebootet werden ausserdem darf ohne Eingabe des Passworts kein Eintrag mehr verändert werden und auch die Shell darf nicht mehr ohne Passwort geöffnet werden. </text:p>
        </text:list-item>
      </text:list>
      <text:p text:style-name="Standard"/>
      <text:h text:outline-level="4" text:style-name="Heading_20_4">Grafik-Problem Workaround</text:h>
      <text:list text:style-name="MoinBulletList">
        <text:list-item>
          <text:p text:style-name="Standard">die Datei <text:span text:style-name="AS_italic">/etc/modprobe.d/i915-kms.conf</text:span>
<text:s/>anlegen und folgendes einfügen </text:p>
          <text:list text:style-name="MoinBulletList">
            <text:list-item>
              <text:p text:style-name="Preformatted_20_Text">options i915 modeset=0</text:p>
            </text:list-item>
          </text:list>
        </text:list-item>
        <text:list-item>
          <text:p text:style-name="Standard"># sudo update-initramfs -u<text:s/></text:p>
        </text:list-item>
      </text:list>
      <text:p text:style-name="Standard"/>
      <text:h text:outline-level="3" text:style-name="Heading_20_3">Netzwerk einrichten</text:h>
      <text:list text:style-name="MoinBulletList">
        <text:list-item>
          <text:p text:style-name="Standard">In der Datei <text:span text:style-name="AS_italic">/etc/network/interfaces</text:span>
<text:s/>die Lezte Zeile (<text:span text:style-name="AS_italic">iface eth0 inet dhcp</text:span>
) einkommentieren </text:p>
        </text:list-item>
        <text:list-item>
          <text:p text:style-name="Standard"># sudo aptitude purge network-manager network-manager-gnome network-manager-pptp network-manager-pptp-gnome<text:s/></text:p>
        </text:list-item>
        <text:list-item>
          <text:p>neustarten um das Netzwerk zu testen </text:p>
        </text:list-item>
      </text:list>
      <text:p text:style-name="Standard"/>
      <text:h text:outline-level="3" text:style-name="Heading_20_3">APT</text:h>
      <text:list text:style-name="MoinBulletList">
        <text:list-item>
          <text:p text:style-name="Standard">in der Datei <text:span text:style-name="AS_italic">/etc/apt/sources.list</text:span>
<text:s/>die Zeilen mit <text:span text:style-name="AS_italic">security.ubuntu.com</text:span>
<text:s/>auskommentieren (am Ende) und die folgenden Zeilen hinzufügen: </text:p>
          <text:list text:style-name="MoinBulletList">
            <text:list-item>
              <text:p text:style-name="Preformatted_20_Text">deb http://apt/ubuntu-security lucid-security main restricteddeb-src http://apt/ubuntu-security lucid-security main restricteddeb http://apt/ubuntu-security lucid-security universedeb-src http://apt/ubuntu-security lucid-security universedeb http://apt/ubuntu-security lucid-security multiversedeb-src http://apt/ubuntu-security lucid-security multiversedeb http://build.helsinki.at/ lucid maindeb-src http://build.helsinki.at/ lucid main</text:p>
            </text:list-item>
          </text:list>
        </text:list-item>
        <text:list-item>
          <text:p text:style-name="Standard"># wget http://build.helsinki.at/helsinki-apt.asc -O - | sudo apt-key add -<text:s/></text:p>
        </text:list-item>
        <text:list-item>
          <text:p text:style-name="Standard"># sudo aptitude update<text:s/></text:p>
        </text:list-item>
        <text:list-item>
          <text:p text:style-name="Standard"># sudo aptitude safe-upgrade<text:s/></text:p>
        </text:list-item>
      </text:list>
      <text:p text:style-name="Standard"/>
      <text:h text:outline-level="3" text:style-name="Heading_20_3">NFS-Shares einbinden</text:h>
      <text:list text:style-name="MoinBulletList">
        <text:list-item>
          <text:p text:style-name="Standard"># sudo aptitude purge ubuntuone-client ubuntuone-client-gnome rhythmbox-ubuntuone-music-store python-ubuntuone-storageprotocol python-ubuntuone-client python-ubuntuone libubuntuone-1.0-1<text:s/></text:p>
        </text:list-item>
        <text:list-item>
          <text:p text:style-name="Standard"># sudo aptitude install openssh-server nfs-common smbfs mp3fs<text:s/></text:p>
        </text:list-item>
        <text:list-item>
          <text:p text:style-name="Standard"># sudo mkdir -p /home /radio /archiv/ogg-flac /archiv/ogg-mp3 /music /Public /public-neu /Upload /var/snd<text:s/></text:p>
        </text:list-item>
        <text:list-item>
          <text:p text:style-name="Standard"># for link in Buero Gremien Musikredaktion Redaktion Technik Vorstand Wissen Workshop; do target=$(echo $link | tr [:upper:] [:lower:] ); sudo ln -sf /radio/$target /$link; done<text:s/></text:p>
        </text:list-item>
        <text:list-item>
          <text:p text:style-name="Standard">die Datei <text:span text:style-name="AS_italic">/etc/fstab</text:span>
<text:s/>öffnen und folgendes hinzufügen: </text:p>
          <text:list text:style-name="MoinBulletList">
            <text:list-item>
              <text:p text:style-name="Preformatted_20_Text">bigmama:/home<text:s text:c="12"/>/home<text:s text:c="12"/>nfs4<text:s text:c="4"/>rsize=8192,wsize=8192,timeo=14,intr 0 0bigmama:/radio<text:s text:c="11"/>/radio<text:s text:c="11"/>nfs4<text:s text:c="4"/>rsize=8192,wsize=8192,timeo=14,intr 0 0bigmama:/music<text:s text:c="11"/>/music<text:s text:c="11"/>nfs4<text:s text:c="4"/>rsize=8192,wsize=8192,timeo=14,intr 0 0bigmama:/upload<text:s text:c="10"/>/Upload<text:s text:c="10"/>nfs4<text:s text:c="4"/>rsize=8192,wsize=8192,timeo=14,intr 0 0bigmama:/public<text:s text:c="10"/>/public-neu<text:s text:c="6"/>nfs4<text:s text:c="4"/>rsize=8192,wsize=8192,timeo=14,intr 0 0airplay:/var/snd<text:s text:c="9"/>/var/snd<text:s text:c="9"/>nfs<text:s text:c="5"/>rsize=8192,wsize=8192,timeo=14,intr 0 0archiv:/archiv<text:s text:c="11"/>/archiv/ogg-flac nfs4<text:s text:c="4"/>ro,rsize=8192,wsize=8192,timeo=14,intr 0 0mp3fs#/archiv/ogg-flac<text:s text:c="3"/>/archiv/ogg-mp3<text:s text:c="2"/>fuse<text:s text:c="4"/>allow_other,ro,bitrate=160,noauto 0 0</text:p>
            </text:list-item>
          </text:list>
        </text:list-item>
        <text:list-item>
          <text:p text:style-name="Standard">die Datei <text:span text:style-name="AS_italic">/etc/default/nfs-common</text:span>
<text:s/>öffnen und die Variable <text:span text:style-name="AS_italic">NEED_IDMAPD</text:span>
<text:s/>auf <text:span text:style-name="AS_italic">yes</text:span>
<text:s/>setzen. </text:p>
        </text:list-item>
        <text:list-item>
          <text:p text:style-name="Standard">die Datei <text:span text:style-name="AS_italic">/etc/idmapd.conf</text:span>
<text:s/>öffnen und die Variable <text:span text:style-name="AS_italic">Domain</text:span>
<text:s/>auf <text:span text:style-name="AS_italic">helsinki.at</text:span>
<text:s/>setzen und am Ende folgendes einfügen: </text:p>
          <text:list text:style-name="MoinBulletList">
            <text:list-item>
              <text:p text:style-name="Preformatted_20_Text">[Translation]Method=nsswitch</text:p>
            </text:list-item>
          </text:list>
        </text:list-item>
        <text:list-item>
          <text:p text:style-name="Standard"># killall rpc.idmapd<text:s/></text:p>
        </text:list-item>
        <text:list-item>
          <text:p text:style-name="Standard"># sudo mount -a<text:s/></text:p>
        </text:list-item>
        <text:list-item>
          <text:p text:style-name="Standard"># sudo mount /archiv/ogg-mp3<text:s/></text:p>
        </text:list-item>
        <text:list-item>
          <text:p text:style-name="Standard">die Datei <text:span text:style-name="AS_italic">/etc/rc.local</text:span>
<text:s/>öffnen und vor der Zeile <text:span text:style-name="AS_italic">exit 0</text:span>
<text:s/>folgendes einfügen: </text:p>
          <text:list text:style-name="MoinBulletList">
            <text:list-item>
              <text:p text:style-name="Preformatted_20_Text">/bin/mount /archiv/ogg-mp3</text:p>
            </text:list-item>
          </text:list>
        </text:list-item>
        <text:list-item>
          <text:p text:style-name="Standard">die Datei <text:span text:style-name="AS_italic">/etc/cron.hourly/checkpublic</text:span>
<text:s/>mit folgendem Inhalt anlegen: </text:p>
          <text:list text:style-name="MoinBulletList">
            <text:list-item>
              <text:p text:style-name="Preformatted_20_Text">#!/bin/bashrm -f /Public/*mkdir -p /Publicfor dir in /public-neu/*; do<text:s text:c="2"/>if [ -d $dir ]; then<text:s text:c="4"/>username=`echo $dir | sed s#/public-neu/##`<text:s text:c="4"/>realname=$( getent passwd $username | cut -f5 -d: )<text:s text:c="4"/>ln -sf /public-neu/$username "/Public/$realname"<text:s text:c="2"/>fidone</text:p>
            </text:list-item>
          </text:list>
        </text:list-item>
        <text:list-item>
          <text:p text:style-name="Standard"># sudo chmod +x /etc/cron.hourly/checkpublic<text:s/></text:p>
        </text:list-item>
      </text:list>
      <text:p text:style-name="Standard"/>
      <text:h text:outline-level="3" text:style-name="Heading_20_3">LDAP-Integration</text:h>
      <text:list text:style-name="MoinBulletList">
        <text:list-item>
          <text:p text:style-name="Standard"># sudo aptitude install ldap-utils libnss-ldap libpam-ldap nscd<text:s/></text:p>
        </text:list-item>
        <text:list-item>
          <text:p text:style-name="Standard">im Konfigurationsassistenten für das Paket <text:span text:style-name="AS_italic">ldap-auth-config</text:span>
<text:s/>alles auf default bzw mit ENTER bestätigen, ausser bei <text:span text:style-name="AS_italic">make local root Database admin</text:span>
<text:s/>auf <text:span text:style-name="AS_italic">nein</text:span>
<text:s/>setzen. </text:p>
        </text:list-item>
        <text:list-item>
          <text:p text:style-name="Standard">die Datei <text:span text:style-name="AS_italic">/etc/ldap/ldapscert.pem</text:span>
<text:s/>mit folgendem Inhalt anlegen </text:p>
          <text:list text:style-name="MoinBulletList">
            <text:list-item>
              <text:p text:style-name="Preformatted_20_Text">-----BEGIN CERTIFICATE-----MIIEDDCCAvSgAwIBAgIJAKOtHhspyN9iMA0GCSqGSIb3DQEBBQUAMGExCzAJBgNVBAYTAkFUMQ8wDQYDVQQIEwZTdHlyaWExDTALBgNVBAcTBEdyYXoxFzAVBgNVBAoTDlJhZGlvIEhlbHNpbmtpMRkwFwYDVQQDExBsZGFwLmhlbHNpbmtpLmF0MB4XDTEwMDUwNTE5NTkxNloXDTIwMDUwMjE5NTkxNlowYTELMAkGA1UEBhMCQVQxDzANBgNVBAgTBlN0eXJpYTENMAsGA1UEBxMER3JhejEXMBUGA1UEChMOUmFkaW8gSGVsc2lua2kxGTAXBgNVBAMTEGxkYXAuaGVsc2lua2kuYXQwggEiMA0GCSqGSIb3DQEBAQUAA4IBDwAwggEKAoIBAQDCWzJxZkE3XdXWVdMI14dnqcqYnvURgORlrH772CiYY4CoE6jR957i7+mslpvqsg97gCpilogbkW4q+o89JK/3ZVm7pIPIid2RQA/lKAL9Oe3rEPmK4ovFKx4VC/Cl+USJ+8zDi5d8LZoxQeefb3DF1aHr9/YtqQhlD1RGsAGNLHcnWkhC8F/6MV1OuHd3Ivr934UAcrIlIJunzP1rFAgvbXaQ6hyChFqcth07XIThNrdCcHYvcKEfneqMFRPOX4eZ/6BiKNCoE6wToI4MlMc8s/QARgttK0aRwI4f9pRbwTe9I5i1NJkVMaF+/Iv0vWtSC6Z0Yyg+bKDwugDpKv3rAgMBAAGjgcYwgcMwHQYDVR0OBBYEFKqM7jlgsGoaF0YfPuLR693w2vbCMIGTBgNVHSMEgYswgYiAFKqM7jlgsGoaF0YfPuLR693w2vbCoWWkYzBhMQswCQYDVQQGEwJBVDEPMA0GA1UECBMGU3R5cmlhMQ0wCwYDVQQHEwRHcmF6MRcwFQYDVQQKEw5SYWRpbyBIZWxzaW5raTEZMBcGA1UEAxMQbGRhcC5oZWxzaW5raS5hdIIJAKOtHhspyN9iMAwGA1UdEwQFMAMBAf8wDQYJKoZIhvcNAQEFBQADggEBAIQ21r/SR3AZ2hantysll8QJL/dYhR6q2r9hma0wtw6O5kPDStuVp6O2PzkU+yXDmdXahOgMGchfMzubymlxlSWdu9yPg6tWEAfveBnEi5nz9V5RfQxiA1WKs0OI8FCp9jtcEKJkg26dwuNbsV4kP3vv9Di7+y1mEiIAsxt0vnYb0HFcCFo79hT0vORa8XTRRXLtg4YQX+3LvtJud+yHN0Mk7BHBcXjUKOisZCAVU9UaOTGay70nwHh8AZPiIr4q4HAgCPnl7Kx/nRi+FbCl3MQQMh1vo1ZtnyQSADML6xEB4FSJWLBpJJw6CctjCL2wLFMEjQtAjpyxGqXN+FJdOYM=-----END CERTIFICATE-----</text:p>
            </text:list-item>
          </text:list>
        </text:list-item>
        <text:list-item>
          <text:p text:style-name="Standard">in <text:span text:style-name="AS_italic">/etc/ldap.conf</text:span>
<text:s/>folgendes setzen </text:p>
          <text:list text:style-name="MoinBulletList">
            <text:list-item>
              <text:p text:style-name="Standard">host ldap.helsinki.at<text:s/></text:p>
            </text:list-item>
            <text:list-item>
              <text:p text:style-name="Standard">base dc=helsinki,dc=at<text:s/></text:p>
            </text:list-item>
            <text:list-item>
              <text:p text:style-name="Standard">uri ldapi:///<text:s/>auskommentieren </text:p>
            </text:list-item>
            <text:list-item>
              <text:p text:style-name="Standard">ssl start_tls<text:s/>entkomentieren </text:p>
            </text:list-item>
            <text:list-item>
              <text:p text:style-name="Standard">tls_cacertfile /etc/ldap/ldapscert.pem<text:s/></text:p>
            </text:list-item>
          </text:list>
        </text:list-item>
        <text:list-item>
          <text:p text:style-name="Standard">in <text:span text:style-name="AS_italic">/etc/nssswitch.conf</text:span>
<text:s/>folgendes setzen: </text:p>
          <text:list text:style-name="MoinBulletList">
            <text:list-item>
              <text:p text:style-name="Standard">passwd: files ldap<text:s/></text:p>
            </text:list-item>
            <text:list-item>
              <text:p text:style-name="Standard">group: files ldap<text:s/></text:p>
            </text:list-item>
            <text:list-item>
              <text:p text:style-name="Standard">shadow: files ldap<text:s/></text:p>
            </text:list-item>
          </text:list>
        </text:list-item>
        <text:list-item>
          <text:p text:style-name="Standard"># sudo /etc/init.d/nscd restart<text:s/></text:p>
        </text:list-item>
        <text:list-item>
          <text:p text:style-name="Standard">mit # getent passwd<text:s/>überprüfen ob die LDAP User vorhanden sind </text:p>
        </text:list-item>
        <text:list-item>
          <text:p>sudo einrichten </text:p>
          <text:list text:style-name="MoinBulletList">
            <text:list-item>
              <text:p text:style-name="Standard"># sudo adduser &lt;user&gt; admin<text:s/>für jeden Administrator ausführen </text:p>
            </text:list-item>
          </text:list>
        </text:list-item>
      </text:list>
      <text:p text:style-name="Standard"/>
      <text:h text:outline-level="3" text:style-name="Heading_20_3">Hintergrundbilder, Grub Menü etc.</text:h>
      <text:list text:style-name="MoinBulletList">
        <text:list-item>
          <text:p text:style-name="Standard"># sudo aptitude install helsinki-artwork<text:s/></text:p>
        </text:list-item>
        <text:list-item>
          <text:p text:style-name="Standard"># sudo update-alternatives --config default.plymouth<text:s/>falls im Automodus nicht <text:span text:style-name="AS_italic">helsinki-logo</text:span>
<text:s/>ausgewählt ist dieses manuell auswählen. </text:p>
        </text:list-item>
        <text:list-item>
          <text:p text:style-name="Standard">je nach Auflösung des Bildschirms folgende Kommandos ausfürhen (Beispiel für <text:span text:style-name="AS_italic">1680x1050</text:span>
) </text:p>
          <text:list text:style-name="MoinBulletList">
            <text:list-item>
              <text:p text:style-name="Standard"># sudo ln -s /boot/grub/helsinki-grubbg-1680x1050.png /boot/grub/boot-splash.png<text:s/></text:p>
            </text:list-item>
            <text:list-item>
              <text:p text:style-name="Standard"># sudo ln -s /usr/share/backgrounds/helsinki-bg-1680x1050.png /usr/share/backgrounds/helsinki-bg.png<text:s/></text:p>
            </text:list-item>
          </text:list>
        </text:list-item>
        <text:list-item>
          <text:p text:style-name="Standard">die Datei <text:span text:style-name="AS_italic">/etc/gconf/gconf.xml.defaults/%gconf-tree.xml</text:span>
<text:s/>mit folgendem Inhalt anlegen </text:p>
          <text:list text:style-name="MoinBulletList">
            <text:list-item>
              <text:p text:style-name="Preformatted_20_Text">&lt;?xml version="1.0"?&gt;&lt;gconf&gt;<text:s text:c="8"/>&lt;dir name="desktop"&gt;<text:s text:c="16"/>&lt;dir name="gnome"&gt;<text:s text:c="24"/>&lt;dir name="background"&gt;<text:s text:c="32"/>&lt;entry name="picture_options" mtime="1274882915" type="string"&gt;<text:s text:c="40"/>&lt;stringvalue&gt;centered&lt;/stringvalue&gt;<text:s text:c="32"/>&lt;/entry&gt;<text:s text:c="32"/>&lt;entry name="picture_filename" mtime="1274882811" type="string"&gt;<text:s text:c="40"/>&lt;stringvalue&gt;/usr/share/backgrounds/helsinki-bg.png&lt;/stringvalue&gt;<text:s text:c="32"/>&lt;/entry&gt;<text:s text:c="32"/>&lt;entry name="primary_color" mtime="1274882811" type="string"&gt;<text:s text:c="40"/>&lt;stringvalue&gt;#231f20&lt;/stringvalue&gt;<text:s text:c="32"/>&lt;/entry&gt;<text:s text:c="24"/>&lt;/dir&gt;<text:s text:c="16"/>&lt;/dir&gt;<text:s text:c="8"/>&lt;/dir&gt;&lt;/gconf&gt;</text:p>
            </text:list-item>
          </text:list>
        </text:list-item>
        <text:list-item>
          <text:p>GDM2 konfigurieren </text:p>
          <text:list text:style-name="MoinBulletList">
            <text:list-item>
              <text:p>Aus der graphischen Oberfläche ausloggen sodass GDM zu sehen ist (es darf auch kein anderer User am System eingloggt sein) </text:p>
            </text:list-item>
            <text:list-item>
              <text:p text:style-name="Standard">auf eine Text Konsole wechseln: <text:span text:style-name="AS_italic">CTRL-ALT-F1</text:span>
<text:s/></text:p>
            </text:list-item>
            <text:list-item>
              <text:p text:style-name="Standard">mit <text:span text:style-name="AS_italic">rhadmin</text:span>
<text:s/>einloggen </text:p>
            </text:list-item>
            <text:list-item>
              <text:p text:style-name="Standard"># export DISPLAY=:0.0<text:s/></text:p>
            </text:list-item>
            <text:list-item>
              <text:p text:style-name="Standard"># sudo -u gdm -H gnome-control-center<text:s/></text:p>
            </text:list-item>
            <text:list-item>
              <text:p text:style-name="Standard">auf die Graphische Konsole wechseln: <text:span text:style-name="AS_italic">CTRL-ALT-F7</text:span>
<text:s/>manchmal auch <text:span text:style-name="AS_italic">CTRL-ALT-F8</text:span>
<text:s/>oder <text:span text:style-name="AS_italic">CTRL-ALT-F9</text:span>
<text:s/>usw. </text:p>
            </text:list-item>
            <text:list-item>
              <text:p text:style-name="Standard">in dem <text:span text:style-name="AS_italic">Gnome-Control-Center</text:span>
<text:s/>unter <text:span text:style-name="AS_italic">Erscheinungsbild</text:span>
<text:s/>das Thema <text:span text:style-name="AS_italic">Clearlooks</text:span>
<text:s/>auswählen und als Hintergrund die Datei <text:span text:style-name="AS_italic">/usr/share/backgrounds/helsinki-bg.png</text:span>
<text:s/>einstellen </text:p>
            </text:list-item>
            <text:list-item>
              <text:p text:style-name="Standard">Danach das <text:span text:style-name="AS_italic">Gnome-Control-Center</text:span>
<text:s/>beenden und wieder auf die Text Konsole zurückwechseln (<text:span text:style-name="AS_italic">CTRL-ALT-F1</text:span>
) </text:p>
            </text:list-item>
            <text:list-item>
              <text:p text:style-name="Standard"># sudo -u gdm -H dbus-launch gconftool-2 --set /apps/gdm/simple-greeter/disable_user_list --type bool true<text:s/></text:p>
            </text:list-item>
            <text:list-item>
              <text:p text:style-name="Standard"># sudo /etc/init.d/gdm restart<text:s/></text:p>
            </text:list-item>
            <text:list-item>
              <text:p>GDM2 sollte mit den neuen Einstellungen starten.</text:p>
            </text:list-item>
            <text:list-item>
              <text:p text:style-name="Standard">auf der Text Konsole wieder ausloggen und zurück zur Graphischen Oberfläche mit <text:span text:style-name="AS_italic">CTRL-ALT-F1</text:span>
<text:s/>+ <text:span text:style-name="AS_italic">CTRL-D</text:span>
<text:s/>+ <text:span text:style-name="AS_italic">CTRL-ALT-F7</text:span>
<text:s/></text:p>
            </text:list-item>
          </text:list>
        </text:list-item>
        <text:list-item>
          <text:p>Grub2 konfigurieren </text:p>
          <text:list text:style-name="MoinBulletList">
            <text:list-item>
              <text:p text:style-name="Standard">in <text:span text:style-name="AS_italic">/etc/default/grub</text:span>
<text:s/>die Zeile GRUB_GFXMODE=1680x1050x32<text:s/>bzw passende Auflösung eintragen </text:p>
            </text:list-item>
            <text:list-item>
              <text:p text:style-name="Standard">in <text:span text:style-name="AS_italic">/etc/default/grub</text:span>
<text:s/>die Zeile GRUB_TIMEOUT=10<text:s/>durch GRUB_TIMEOUT=3<text:s/>ersetzen </text:p>
            </text:list-item>
            <text:list-item>
              <text:p text:style-name="Standard">in <text:span text:style-name="AS_italic">/etc/grub.d/05_debian_theme</text:span>
<text:s/>die Zeilen </text:p>
              <text:list text:style-name="MoinBulletList">
                <text:list-item>
                  <text:p text:style-name="Preformatted_20_Text"><text:s text:c="2"/>WALLPAPER="/usr/share/images/desktop-base/moreblue-orbit-grub.png"<text:s text:c="2"/>COLOR_NORMAL="black/black"<text:s text:c="2"/>COLOR_HIGHLIGHT="magenta/black"</text:p>
                  <text:p>ersetzen durch</text:p>
                  <text:p text:style-name="Preformatted_20_Text"><text:s text:c="2"/>WALLPAPER="/usr/share/images/desktop-base/boot-splash.png"<text:s text:c="2"/>COLOR_NORMAL="white/black"<text:s text:c="2"/>COLOR_HIGHLIGHT="black/white"</text:p>
                </text:list-item>
              </text:list>
            </text:list-item>
            <text:list-item>
              <text:p text:style-name="Standard">in der Datei <text:span text:style-name="AS_italic">/etc/grub.d/00_header</text:span>
<text:s/>direkt nach der Zeile<text:s text:c="2"/>set gfxmode=${GRUB_GFXMODE} <text:s/>die Zeile<text:s text:c="2"/>set gfxpayload=keep<text:s/>einfügen. </text:p>
            </text:list-item>
            <text:list-item>
              <text:p text:style-name="Standard">#sudo update-grub<text:s/></text:p>
            </text:list-item>
          </text:list>
        </text:list-item>
        <text:list-item>
          <text:p>reboot zum Testen </text:p>
        </text:list-item>
      </text:list>
      <text:p text:style-name="Standard"/>
      <text:h text:outline-level="3" text:style-name="Heading_20_3">restliche GConf-Einstellungen</text:h>
      <text:list text:style-name="MoinBulletList">
        <text:list-item>
          <text:p text:style-name="Standard">die Datei <text:span text:style-name="AS_italic">/etc/gconf/gconf.xml.mandatory/%gconf-tree.xml</text:span>
<text:s/>mit folgendem Inhalt anlegen </text:p>
          <text:list text:style-name="MoinBulletList">
            <text:list-item>
              <text:p text:style-name="Preformatted_20_Text">&lt;?xml version="1.0"?&gt;&lt;gconf&gt;<text:s text:c="8"/>&lt;dir name="apps"&gt;<text:s text:c="16"/>&lt;dir name="gnome-screensaver"&gt;<text:s text:c="24"/>&lt;entry name="user_switch_enabled" mtime="1274367219" type="bool" value="false"/&gt;<text:s text:c="24"/>&lt;entry name="lock_enabled" mtime="1274367219" type="bool" value="false"/&gt;<text:s text:c="16"/>&lt;/dir&gt;<text:s text:c="16"/>&lt;dir name="gnome-power-manager"&gt;<text:s text:c="24"/>&lt;dir name="lock"&gt;<text:s text:c="32"/>&lt;entry name="hibernate" mtime="1274367219" type="bool" value="false"/&gt;<text:s text:c="32"/>&lt;entry name="gnome_keyring_hibernate" mtime="1274367219" type="bool" value="false"/&gt;<text:s text:c="32"/>&lt;entry name="suspend" mtime="1274367219" type="bool" value="false"/&gt;<text:s text:c="32"/>&lt;entry name="gnome_keyring_suspend" mtime="1274367219" type="bool" value="false"/&gt;<text:s text:c="24"/>&lt;/dir&gt;<text:s text:c="16"/>&lt;/dir&gt;<text:s text:c="16"/>&lt;dir name="gnome-session"&gt;<text:s text:c="24"/>&lt;dir name="options"&gt;<text:s text:c="32"/>&lt;entry name="logout_prompt" mtime="1274367219" type="bool" value="false"/&gt;<text:s text:c="24"/>&lt;/dir&gt;<text:s text:c="16"/>&lt;/dir&gt;<text:s text:c="16"/>&lt;dir name="panel"&gt;<text:s text:c="24"/>&lt;dir name="global"&gt;<text:s text:c="32"/>&lt;entry name="disable_lock_screen" mtime="1274367219" type="bool" value="true"/&gt;<text:s text:c="32"/>&lt;entry name="disabled_applets" mtime="1274878427" type="list" ltype="string"&gt;<text:s text:c="40"/>&lt;li type="string"&gt;<text:s text:c="48"/>&lt;stringvalue&gt;OAFIID:GNOME_FastUserSwitchAppletGdm&lt;/stringvalue&gt;<text:s text:c="40"/>&lt;/li&gt;<text:s text:c="40"/>&lt;li type="string"&gt;<text:s text:c="48"/>&lt;stringvalue&gt;OAFIID:GNOME_FastUserSwitchApplet&lt;/stringvalue&gt;<text:s text:c="40"/>&lt;/li&gt;<text:s text:c="32"/>&lt;/entry&gt;<text:s text:c="24"/>&lt;/dir&gt;<text:s text:c="16"/>&lt;/dir&gt;<text:s text:c="16"/>&lt;dir name="gnome_settings_daemon"&gt;<text:s text:c="24"/>&lt;dir name="plugins"&gt;<text:s text:c="32"/>&lt;dir name="housekeeping"&gt;<text:s text:c="40"/>&lt;entry name="free_percent_notify_again" mtime="1277203709" type="float" value="0"/&gt;<text:s text:c="40"/>&lt;entry name="free_percent_notify" mtime="1277203704" type="float" value="0"/&gt;<text:s text:c="32"/>&lt;/dir&gt;<text:s text:c="24"/>&lt;/dir&gt;<text:s text:c="16"/>&lt;/dir&gt;<text:s text:c="8"/>&lt;/dir&gt;<text:s text:c="8"/>&lt;dir name="desktop"&gt;<text:s text:c="16"/>&lt;dir name="gnome"&gt;<text:s text:c="24"/>&lt;dir name="lockdown"&gt;<text:s text:c="32"/>&lt;entry name="disable_user_switching" mtime="1274367219" type="bool" value="true"/&gt;<text:s text:c="32"/>&lt;entry name="disable_lock_screen" mtime="1274367219" type="bool" value="true"/&gt;<text:s text:c="24"/>&lt;/dir&gt;<text:s text:c="16"/>&lt;/dir&gt;<text:s text:c="8"/>&lt;/dir&gt;&lt;/gconf&gt;</text:p>
            </text:list-item>
          </text:list>
        </text:list-item>
        <text:list-item>
          <text:p text:style-name="Standard">die Datei <text:span text:style-name="AS_italic">/etc/gconf/gconf.xml.defaults/%gconf-tree.xml</text:span>
<text:s/>mit zusätzlichen Inhalt befüllen. Das folgende Snippet einfach direkt vor die letzte Zeile &lt;/gconf&gt;<text:s/>reinkopieren. </text:p>
          <text:list text:style-name="MoinBulletList">
            <text:list-item>
              <text:p text:style-name="Preformatted_20_Text"><text:s text:c="8"/>&lt;dir name="apps"&gt;<text:s text:c="16"/>&lt;dir name="metacity"&gt;<text:s text:c="24"/>&lt;dir name="general"&gt;<text:s text:c="32"/>&lt;entry name="button_layout" mtime="1274882915" type="string"&gt;<text:s text:c="40"/>&lt;stringvalue&gt;menu:minimize,maximize,close&lt;/stringvalue&gt;<text:s text:c="32"/>&lt;/entry&gt;<text:s text:c="24"/>&lt;/dir&gt;<text:s text:c="16"/>&lt;/dir&gt;<text:s text:c="8"/>&lt;/dir&gt;</text:p>
            </text:list-item>
          </text:list>
        </text:list-item>
        <text:list-item>
          <text:p>einmal aus und wieder einloggen um die Einstellungen zu übernehmen. </text:p>
        </text:list-item>
        <text:list-item>
          <text:p>Wenn alles erfolgreich war müssten folgenden Änderungen beobachtbar sein: </text:p>
          <text:list text:style-name="MoinBulletList">
            <text:list-item>
              <text:p text:style-name="Standard">das SwitchUser<text:s/>Applet (rechts oben) verschwindet.<text:s text:c="2"/></text:p>
            </text:list-item>
            <text:list-item>
              <text:p>im System Menü gibt es 2 neue Schaltflächen zum ausloggen und Herunterfahren/Neustarten des Rechners </text:p>
            </text:list-item>
            <text:list-item>
              <text:p>in den Bildschirmschonereinstellungen ist es nicht mehr möglich den Bildschirm zu sperren </text:p>
            </text:list-item>
          </text:list>
        </text:list-item>
      </text:list>
      <text:p text:style-name="Standard"/>
      <text:h text:outline-level="3" text:style-name="Heading_20_3">Zusätzliche Pakete nachinstallieren und einrichten</text:h>
      <text:list text:style-name="MoinBulletList">
        <text:list-item>
          <text:p text:style-name="Standard"># sudo aptitude install gftp audacious vlc thunderbird easytag aqualung asunder audacity audacity1.2 ffmpeg mplayer faad icedax mp3gain cherrytree dia<text:s/></text:p>
        </text:list-item>
        <text:list-item>
          <text:p text:style-name="Standard"># sudo aptitude install vorbisgain lame cups-pdf subversion monit wavbreaker pwgen gimp inkscape fapg gvncviewer ripperx planner p7zip-rar soundconverter<text:s/></text:p>
        </text:list-item>
        <text:list-item>
          <text:p text:style-name="Standard"># sudo aptitude install -R kile texlive-lang-german k3b<text:s/></text:p>
        </text:list-item>
        <text:list-item>
          <text:p text:style-name="Standard"># sudo aptitude install ubuntu-restricted-extras libk3b6-extracodecs<text:s/></text:p>
        </text:list-item>
        <text:list-item>
          <text:p text:style-name="Standard"># sudo aptitude install -R upload2music rhimport rivendell flumotion kdelibs4c2a<text:s/></text:p>
        </text:list-item>
        <text:list-item>
          <text:p text:style-name="Standard">die <text:span text:style-name="AS_italic">rd.conf</text:span>
<text:s/>nicht per <text:span text:style-name="AS_italic">debconf</text:span>
<text:s/>erstellen lassen und für das flumotion SSL Zertifikat den Hostnamen des Systems eintragen z.B. <text:span text:style-name="AS_italic">ws-01</text:span>
<text:s/></text:p>
        </text:list-item>
        <text:list-item>
          <text:p text:style-name="Standard"># sudo aptitude install dstat htop<text:s/></text:p>
        </text:list-item>
        <text:list-item>
          <text:p text:style-name="Standard">in der Datei <text:span text:style-name="AS_italic">/etc/default/flumotion</text:span>
<text:s/>die Zeile #DISABLED="yes"<text:s/>einkommentieren </text:p>
        </text:list-item>
        <text:list-item>
          <text:p text:style-name="Standard"># sudo /etc/init.d/flumotion stop<text:s/></text:p>
        </text:list-item>
        <text:list-item>
          <text:p text:style-name="Standard">die Datei <text:span text:style-name="AS_italic">/etc/asound.conf</text:span>
<text:s/>anlegen und mit folgendem Inhalt befüllen </text:p>
          <text:list text:style-name="MoinBulletList">
            <text:list-item>
              <text:p text:style-name="Preformatted_20_Text">pcm.rd0 { type hw card 1 device 2 }ctl.rd0 { type hw card 1 device 2 }</text:p>
            </text:list-item>
          </text:list>
        </text:list-item>
        <text:list-item>
          <text:p text:style-name="Standard"># sudo adduser rduser audio<text:s/></text:p>
        </text:list-item>
        <text:list-item>
          <text:p text:style-name="Standard">an der Konsole <text:span text:style-name="AS_italic">alsamixer</text:span>
<text:s/>ausführen, bei der Soundkarte für das System den Linepegel voll aufziehen und unmuten, an diesem Eingang muss der Ausgang der Rivendell Soundkarte per Kabel angeschlossen werden. </text:p>
        </text:list-item>
        <text:list-item>
          <text:p text:style-name="Standard">die Datei <text:span text:style-name="AS_italic">/etc/rd.conf</text:span>
<text:s/>erstellen und mit folgendem Inhalt befüllen ( {i}<text:s/>Passwort setzen nicht vergessen) </text:p>
          <text:list text:style-name="MoinBulletList">
            <text:list-item>
              <text:p text:style-name="Preformatted_20_Text">; rd.conf;; This is the default configuration file for Rivendell @ Radio Helsinki;[Identity]Password=kegiga303AudioOwner=rduserAudioGroup=Sendung[mySQL]Hostname=192.168.1.16Loginname=rivendellPassword=&lt;passwd&gt;Database=rivendellDriver=QMYSQL3[Logs]Facility=SyslogCoreDumpDirectory=/var/log/rivendell[Alsa]PeriodQuantity=2PeriodSize=1024[Tuning]UseRealtime=NoRealtimePriority=9[Format]SampleRate=44100Channels=2[Hacks]</text:p>
            </text:list-item>
          </text:list>
        </text:list-item>
        <text:list-item>
          <text:p text:style-name="Standard">Ausserdem noch in der Datei <text:span text:style-name="AS_italic">/etc/modprobe.d/alsa-base.conf</text:span>
<text:s/>die Zeilen </text:p>
          <text:list text:style-name="MoinBulletList">
            <text:list-item>
              <text:p text:style-name="Preformatted_20_Text">options snd_hda_intel index=0options snd_ca0106 index=1</text:p>
              <text:p>hinzufügen. Gegebenenfalls müssen die Treibernamen angepasst werden. Die Soundkarte für Rivendell muss den Index 1 haben. </text:p>
            </text:list-item>
          </text:list>
        </text:list-item>
        <text:list-item>
          <text:p>Um die Stabilitätsprobleme von caed zu umgehen muss monit wie folgt konfiguriert werden: </text:p>
          <text:list text:style-name="MoinBulletList">
            <text:list-item>
              <text:p text:style-name="Standard">die Datei <text:span text:style-name="AS_italic">/usr/local/bin/rivendell-monit-restart</text:span>
<text:s/>anlegen und mit folgendem Inhalt befüllen ( {i}<text:s/>Passwort setzen nicht vergessen). </text:p>
              <text:list text:style-name="MoinBulletList">
                <text:list-item>
                  <text:p text:style-name="Preformatted_20_Text">#!/bin/sh/etc/init.d/rivendell restartif [ $? -ne 0 ]; then<text:s text:c="2"/>exit $?fisleep 1CURRENT_USER=`who | awk '/tty/ { print $1 }'`if [ -n "$CURRENT_USER" ]; then<text:s text:c="2"/>/usr/bin/rmlsend LO\ $CURRENT_USER\ &lt;passwd&gt;\!fiexit 0</text:p>
                </text:list-item>
              </text:list>
            </text:list-item>
            <text:list-item>
              <text:p text:style-name="Standard"># sudo chown root:root /usr/local/bin/rivendell-monit-restart<text:s/></text:p>
            </text:list-item>
            <text:list-item>
              <text:p text:style-name="Standard"># sudo chmod 0700 /usr/local/bin/rivendell-monit-restart<text:s/></text:p>
            </text:list-item>
            <text:list-item>
              <text:p text:style-name="Standard">die Datei <text:span text:style-name="AS_italic">/etc/monit/monitrc</text:span>
<text:s/>öffnen und die Zeilen: </text:p>
              <text:list text:style-name="MoinBulletList">
                <text:list-item>
                  <text:p text:style-name="Preformatted_20_Text"># set daemon<text:s text:c="2"/>120<text:s text:c="11"/># check services at 2-minute intervals#<text:s text:c="5"/>with start delay 240<text:s text:c="2"/># optional: delay the first check by 4-minutes</text:p>
                  <text:p>ersetzen durch: </text:p>
                  <text:p text:style-name="Preformatted_20_Text">set daemon<text:s text:c="2"/>30<text:s text:c="11"/># check services at 30-second intervals<text:s text:c="4"/>with start delay 15<text:s text:c="2"/># optional: delay the first check by 15-seconds</text:p>
                  <text:p>Die Zeile</text:p>
                  <text:p text:style-name="Preformatted_20_Text"># set logfile syslog facility log_daemon</text:p>
                  <text:p>einkommentieren und am Ende die folgenden Zeilen einfügen: </text:p>
                  <text:p text:style-name="Preformatted_20_Text">check process caed with pidfile /var/run/rivendell/caed.pid<text:s text:c="3"/>start program = "/usr/local/bin/rivendell-monit-restart"<text:s text:c="3"/>stop program = "/etc/init.d/rivendell stop"</text:p>
                </text:list-item>
              </text:list>
            </text:list-item>
            <text:list-item>
              <text:p text:style-name="Standard">Danach in der Datei <text:span text:style-name="AS_italic">/etc/default/monit</text:span>
<text:s/>die Variable <text:span text:style-name="AS_italic">startup</text:span>
<text:s/>auf <text:span text:style-name="AS_italic">1</text:span>
<text:s/>setzen. </text:p>
            </text:list-item>
            <text:list-item>
              <text:p text:style-name="Standard"># sudo /etc/init.d/monit start<text:s/></text:p>
            </text:list-item>
          </text:list>
        </text:list-item>
        <text:list-item>
          <text:p text:style-name="Standard">Zu guterletzt muss noch <text:span text:style-name="AS_italic">gdm</text:span>
<text:s/>so konfiguriert werden das der Benutzer beim einloggen auch für Rivendell gestzt wird. </text:p>
          <text:list text:style-name="MoinBulletList">
            <text:list-item>
              <text:p text:style-name="Standard">in der Datei <text:span text:style-name="AS_italic">/etc/gdm/PreSession/Default</text:span>
<text:s/>folgendes vor der Zeile mit /sbin/initctl<text:s/>infügen ( {i}<text:s/>Passwort setzen nicht vergessen) </text:p>
              <text:list text:style-name="MoinBulletList">
                <text:list-item>
                  <text:p text:style-name="Preformatted_20_Text">## begin of Radio Helsinki specific Login tasks# Login to Rivendell/usr/bin/rmlsend LO\ $USER\ &lt;passwd&gt;\!## end of Radio Helsinki specific Login tasks</text:p>
                </text:list-item>
              </text:list>
            </text:list-item>
            <text:list-item>
              <text:p text:style-name="Standard"># sudo chmod 750 /etc/gdm/PreSession/Default<text:s/></text:p>
            </text:list-item>
            <text:list-item>
              <text:p text:style-name="Standard">in der Datei <text:span text:style-name="AS_italic">/etc/gdm/PostSession/Default</text:span>
<text:s/>folgendes vor der Zeile exit 0<text:s/>einfügen </text:p>
              <text:list text:style-name="MoinBulletList">
                <text:list-item>
                  <text:p text:style-name="Preformatted_20_Text">## begin of Radio Helsinki specific Logout tasks# Logout from Rivendell/usr/bin/rmlsend LO\!## end of Radio Helsinki specific Logout tasks</text:p>
                </text:list-item>
              </text:list>
            </text:list-item>
          </text:list>
        </text:list-item>
        <text:list-item>
          <text:p>Den Rechner neustarten und überprüfen ob beim Einloggen eines Benutzers auch der Rivendell Benutzer richtig gesetzt wird </text:p>
        </text:list-item>
      </text:list>
      <text:p text:style-name="Standard"/>
      <text:h text:outline-level="3" text:style-name="Heading_20_3">Spracheinstellungen</text:h>
      <text:list text:style-name="MoinBulletList">
        <text:list-item>
          <text:p text:style-name="Standard">Im Menü <text:span text:style-name="AS_italic">System -&gt;Systemverwaltung -&gt;Sprachunterstützung</text:span>
. </text:p>
        </text:list-item>
        <text:list-item>
          <text:p text:style-name="Standard">Die fehlenden Sprachpakete für Deutsch installieren (die Warnung beim Öffnen mit <text:span text:style-name="AS_italic">Installieren</text:span>
<text:s/>bestätigen) </text:p>
        </text:list-item>
        <text:list-item>
          <text:p text:style-name="Standard">unter <text:span text:style-name="AS_italic">Sprache</text:span>
<text:s/>die Liste wie folgt sortieren </text:p>
          <text:list text:style-name="MoinBulletList">
            <text:list-item>
              <text:p>English (United Kingdom) </text:p>
            </text:list-item>
            <text:list-item>
              <text:p>English (United States) </text:p>
            </text:list-item>
            <text:list-item>
              <text:p>Deutsch (Österreich) </text:p>
            </text:list-item>
            <text:list-item>
              <text:p>Deutsch (Deutschland) </text:p>
            </text:list-item>
          </text:list>
        </text:list-item>
        <text:list-item>
          <text:p text:style-name="Standard">danach auf <text:span text:style-name="AS_italic">Systemweit anwenden...</text:span>
<text:s/>klicken </text:p>
        </text:list-item>
        <text:list-item>
          <text:p text:style-name="Standard">unter <text:span text:style-name="AS_italic">Text</text:span>
<text:s/>die Anzeige auf <text:span text:style-name="AS_italic">Deutsch (Österreich)</text:span>
<text:s/>stellen und auf <text:span text:style-name="AS_italic">Systemweit anwenden...</text:span>
<text:s/>klicken. </text:p>
        </text:list-item>
      </text:list>
      <text:p text:style-name="Standard"/>
      <text:h text:outline-level="3" text:style-name="Heading_20_3">Drucker einrichten</text:h>
      <text:list text:style-name="MoinBulletList">
        <text:list-item>
          <text:p text:style-name="Standard">im Browser die Seite <text:span text:style-name="AS_italic">http://localhost:631/admin</text:span>
<text:s/>öffnen </text:p>
        </text:list-item>
        <text:list-item>
          <text:p>Redaktionsdrucker hinzufügen </text:p>
          <text:list text:style-name="MoinBulletList">
            <text:list-item>
              <text:p text:style-name="Standard">auf <text:span text:style-name="AS_italic">Drucker hinzfügen</text:span>
<text:s/>klicken und mit <text:span text:style-name="AS_italic">rhadmin</text:span>
<text:s/>anmelden </text:p>
            </text:list-item>
            <text:list-item>
              <text:p text:style-name="Standard"><text:span text:style-name="AS_italic">Internet-Druckerprotokoll (ipp) (Unknown)</text:span>
<text:s/>auswählen und auf <text:span text:style-name="AS_italic">Weiter</text:span>
<text:s/>klicken </text:p>
            </text:list-item>
            <text:list-item>
              <text:p text:style-name="Standard">bei <text:span text:style-name="AS_italic">Verbindung</text:span>
<text:s/>folgendes angeben ipp://print.helsinki.at/printers/redaktion<text:s/>und auf <text:span text:style-name="AS_italic">Weiter</text:span>
<text:s/>klicken </text:p>
            </text:list-item>
            <text:list-item>
              <text:p text:style-name="Standard">Die folgenden Infos eingeben und dann auf <text:span text:style-name="AS_italic">Weiter</text:span>
<text:s/>klicken </text:p>
              <text:list text:style-name="MoinBulletList">
                <text:list-item>
                  <text:p text:style-name="Standard">Name: redaktion<text:s/></text:p>
                </text:list-item>
                <text:list-item>
                  <text:p text:style-name="Standard">Beschreibung: XEROX Phaser 3600<text:s/></text:p>
                </text:list-item>
                <text:list-item>
                  <text:p text:style-name="Standard">Ort: Redaktionsfoyer<text:s/></text:p>
                </text:list-item>
              </text:list>
            </text:list-item>
            <text:list-item>
              <text:p text:style-name="Standard">Die ppd hier<text:s/>herunterladen und auswählen. Danach auf <text:span text:style-name="AS_italic">Drucker hinzufügen</text:span>
<text:s/>klicken </text:p>
            </text:list-item>
            <text:list-item>
              <text:p text:style-name="Standard">bei den Standardeinstellungen unter <text:span text:style-name="AS_italic">General</text:span>
<text:s/>die <text:span text:style-name="AS_italic">PageSize</text:span>
<text:s/>auf <text:span text:style-name="AS_italic">A4</text:span>
<text:s/>stellen </text:p>
            </text:list-item>
            <text:list-item>
              <text:p text:style-name="Standard">dann auf <text:span text:style-name="AS_italic">Richtlinien</text:span>
<text:s/>klicken und die <text:span text:style-name="AS_italic">Fehlerbehandlung</text:span>
<text:s/>auf <text:span text:style-name="AS_italic">abort-job</text:span>
<text:s/>abändern </text:p>
            </text:list-item>
            <text:list-item>
              <text:p text:style-name="Standard">auf <text:span text:style-name="AS_italic">Standardeinstellungen festlegen</text:span>
<text:s/>klicken </text:p>
            </text:list-item>
          </text:list>
        </text:list-item>
        <text:list-item>
          <text:p>Farbdrucker hinzufügen </text:p>
          <text:list text:style-name="MoinBulletList">
            <text:list-item>
              <text:p text:style-name="Standard">auf <text:span text:style-name="AS_italic">Drucker hinzfügen</text:span>
<text:s/>klicken und mit <text:span text:style-name="AS_italic">rhadmin</text:span>
<text:s/>anmelden </text:p>
            </text:list-item>
            <text:list-item>
              <text:p text:style-name="Standard"><text:span text:style-name="AS_italic">Internet-Druckerprotokoll (ipp) (Unknown)</text:span>
<text:s/>auswählen und auf <text:span text:style-name="AS_italic">Weiter</text:span>
<text:s/>klicken </text:p>
            </text:list-item>
            <text:list-item>
              <text:p text:style-name="Standard">bei <text:span text:style-name="AS_italic">Verbindung</text:span>
<text:s/>folgendes angeben ipp://print.helsinki.at/printers/farbdrucker<text:s/>und auf <text:span text:style-name="AS_italic">Weiter</text:span>
<text:s/>klicken </text:p>
            </text:list-item>
            <text:list-item>
              <text:p text:style-name="Standard">Die folgenden Infos eingeben und dann auf <text:span text:style-name="AS_italic">Weiter</text:span>
<text:s/>klicken </text:p>
              <text:list text:style-name="MoinBulletList">
                <text:list-item>
                  <text:p text:style-name="Standard">Name: farbdrucker<text:s/></text:p>
                </text:list-item>
                <text:list-item>
                  <text:p text:style-name="Standard">Beschreibung: XEROX ColorQubue 8570N<text:s/></text:p>
                </text:list-item>
                <text:list-item>
                  <text:p text:style-name="Standard">Ort: Redaktionsfoyer<text:s/></text:p>
                </text:list-item>
              </text:list>
            </text:list-item>
            <text:list-item>
              <text:p text:style-name="Standard">Die ppd hier<text:s/>herunterladen und auswählen. Danach auf <text:span text:style-name="AS_italic">Drucker hinzufügen</text:span>
<text:s/>klicken </text:p>
            </text:list-item>
            <text:list-item>
              <text:p text:style-name="Standard">bei den Standardeinstellungen unter <text:span text:style-name="AS_italic">Installierte Optionen</text:span>
<text:s/>unter <text:span text:style-name="AS_italic">Optional Duplex Unit</text:span>
<text:s/>die Option <text:span text:style-name="AS_italic">Not Installed</text:span>
<text:s/>auswählen </text:p>
            </text:list-item>
            <text:list-item>
              <text:p text:style-name="Standard">dann auf <text:span text:style-name="AS_italic">General</text:span>
<text:s/>klicken und bei <text:span text:style-name="AS_italic">Media Size</text:span>
<text:s/>auf <text:span text:style-name="AS_italic">A4</text:span>
<text:s/>stellen </text:p>
            </text:list-item>
            <text:list-item>
              <text:p text:style-name="Standard">dann auf <text:span text:style-name="AS_italic">Richtlinien</text:span>
<text:s/>klicken und die <text:span text:style-name="AS_italic">Fehlerbehandlung</text:span>
<text:s/>auf <text:span text:style-name="AS_italic">abort-job</text:span>
<text:s/>abändern </text:p>
            </text:list-item>
            <text:list-item>
              <text:p text:style-name="Standard">auf <text:span text:style-name="AS_italic">Standardeinstellungen festlegen</text:span>
<text:s/>klicken </text:p>
            </text:list-item>
          </text:list>
        </text:list-item>
        <text:list-item>
          <text:p>Redaktionsdrucker als Standard setzen </text:p>
          <text:list text:style-name="MoinBulletList">
            <text:list-item>
              <text:p text:style-name="Standard">im Menü des Webinterface <text:span text:style-name="AS_italic">Drucker</text:span>
<text:s/>anklicken </text:p>
            </text:list-item>
            <text:list-item>
              <text:p text:style-name="Standard">den Drucker <text:span text:style-name="AS_italic">redaktion</text:span>
<text:s/>anklicken </text:p>
            </text:list-item>
            <text:list-item>
              <text:p text:style-name="Standard">bei <text:span text:style-name="AS_italic">Administration</text:span>
<text:s/><text:span text:style-name="AS_italic">Als Standard festlegen</text:span>
<text:s/>ausählen </text:p>
            </text:list-item>
          </text:list>
        </text:list-item>
        <text:list-item>
          <text:p text:style-name="Standard">im Menü des Webinterface <text:span text:style-name="AS_italic">Drucker</text:span>
<text:s/>anklicken und überprüfen ob sowohl der Drucker <text:span text:style-name="AS_italic">PDF</text:span>
<text:s/>als auch die Drucker <text:span text:style-name="AS_italic">redaktion</text:span>
<text:s/>sowie <text:span text:style-name="AS_italic">farbdrucker</text:span>
<text:s/>zu sehen sind </text:p>
        </text:list-item>
        <text:list-item>
          <text:p>CUPS-PDF reparieren: </text:p>
          <text:list text:style-name="MoinBulletList">
            <text:list-item>
              <text:p text:style-name="Standard">in der Datei <text:span text:style-name="AS_italic">/etc/cups/cups-pdf.conf</text:span>
<text:s/>die Zeile<text:s text:c="2"/></text:p>
              <text:list text:style-name="MoinBulletList">
                <text:list-item>
                  <text:p text:style-name="Preformatted_20_Text">Out ${HOME}/PDF</text:p>
                  <text:p>auskommentieren und die Zeile</text:p>
                  <text:p text:style-name="Preformatted_20_Text">#PostProcessing</text:p>
                  <text:p>durch</text:p>
                  <text:p text:style-name="Preformatted_20_Text">PostProcessing /usr/local/bin/cups-pdf-post.sh</text:p>
                  <text:p>ersetzen. </text:p>
                </text:list-item>
              </text:list>
            </text:list-item>
            <text:list-item>
              <text:p text:style-name="Standard">Die Datei <text:span text:style-name="AS_italic">/usr/local/bin/cups-pdf-post.sh</text:span>
<text:s/>anlegen und mit folgendem Inhalt füllen. </text:p>
              <text:list text:style-name="MoinBulletList">
                <text:list-item>
                  <text:p text:style-name="Preformatted_20_Text">#!/bin/shPDF_OUT_DIR="/home/$2/PDF"mkdir -p $PDF_OUT_DIRmv $1 $PDF_OUT_DIRexit 0</text:p>
                </text:list-item>
              </text:list>
            </text:list-item>
            <text:list-item>
              <text:p text:style-name="Standard"># sudo chmod +x /usr/local/bin/cups-pdf-post.sh<text:s/></text:p>
            </text:list-item>
            <text:list-item>
              <text:p text:style-name="Standard">Die Datei <text:span text:style-name="AS_italic">/etc/apparmor.d/usr.sbin.cupsd</text:span>
<text:s/>öffnen um am Ende vor dem abschliessenden <text:span text:style-name="AS_italic">}</text:span>
<text:s/>die Zeile </text:p>
              <text:list text:style-name="MoinBulletList">
                <text:list-item>
                  <text:p text:style-name="Preformatted_20_Text"><text:s text:c="2"/>/usr/local/bin/cups-pdf-post.sh Uxr,</text:p>
                  <text:p>einfügen </text:p>
                </text:list-item>
              </text:list>
            </text:list-item>
            <text:list-item>
              <text:p text:style-name="Standard"># sudo /etc/init.d/apparmor restart<text:s/></text:p>
            </text:list-item>
          </text:list>
        </text:list-item>
      </text:list>
      <text:p text:style-name="Standard"><text:span text:style-name="AS_bold">Der Rechner ist nun fertig installiert und kann verwendet werden.</text:span>
<text:s/></text:p>
      <text:p text:style-name="Standard"/>
      <text:p text:style-name="HL1"/>
      <text:p text:style-name="Standard"><text:s/>CategoryDocumentatio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