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Rivendell</text:h>
      <text:p text:style-name="Standard">{i}<text:s/>Diese Seite ist ist Teil der Technischen Dokumentation<text:s/>von Radio Helsinki. Alle weiteren Seiten der Dokumentation: /Rivendell<text:s/></text:p>
      <text:p text:style-name="Standard"/>
      <text:h text:outline-level="2" text:style-name="Heading_20_2">Sendung anlegen</text:h>
      <text:p text:style-name="Standard"/>
      <text:h text:outline-level="3" text:style-name="Heading_20_3">Benötigte Vorabinformationen für Benutzer/Sendungen anlegen</text:h>
      <text:list text:style-name="MoinBulletList">
        <text:list-item>
          <text:p>Name des Sendungsmacher: Vor- und Zuname </text:p>
        </text:list-item>
        <text:list-item>
          <text:p>Emailadresse: tatsächlich verwendete Emailadresse </text:p>
        </text:list-item>
        <text:list-item>
          <text:p>Wunschbenutzername: wenn nicht, dann von uns vergeben </text:p>
        </text:list-item>
        <text:list-item>
          <text:p>Name der Sendung: genauer Wortlaut </text:p>
        </text:list-item>
        <text:list-item>
          <text:p>Startzeitpunkt: Datum </text:p>
        </text:list-item>
        <text:list-item>
          <text:p>möglicher Endezeitpunkt: nur bei kurzen Sendereihen </text:p>
        </text:list-item>
        <text:list-item>
          <text:p>Sendezeitpunkt: die Information 4-wöchentlich genügt nicht, genauer </text:p>
        </text:list-item>
        <text:list-item>
          <text:p>Sendungsbetreuer: Namen bzw wenn bereits existent - Radio Helsinki Benutzernamen </text:p>
        </text:list-item>
        <text:list-item>
          <text:p>Cartbereich: Livesendung oder wie viele Carts werden benötigt? </text:p>
        </text:list-item>
        <text:list-item>
          <text:p>Bei Vorprduktionen: Wird eine Einschulung benötigt? </text:p>
        </text:list-item>
      </text:list>
      <text:p text:style-name="Standard"/>
      <text:h text:outline-level="3" text:style-name="Heading_20_3">Vorgangsweise</text:h>
      <text:list text:style-name="MoinBulletList">
        <text:list-item>
          <text:p>RDAdmin </text:p>
          <text:list text:style-name="MoinBulletList">
            <text:list-item>
              <text:p>SERVICE anlegen (basierend auf "newservice") </text:p>
            </text:list-item>
            <text:list-item>
              <text:p>GRUPPE anlegen (SERVICE enablen) </text:p>
            </text:list-item>
            <text:list-item>
              <text:p>den Benutzern aus Gruppe Redaktion, Office, Technik, player, Sendebetreuer Sendung zuordnen </text:p>
            </text:list-item>
            <text:list-item>
              <text:p>dropbox anlegen </text:p>
            </text:list-item>
          </text:list>
        </text:list-item>
        <text:list-item>
          <text:p>RDLogedit: </text:p>
          <text:list text:style-name="MoinBulletList">
            <text:list-item>
              <text:p>Sendungslog für SERVICE anlegen </text:p>
            </text:list-item>
            <text:list-item>
              <text:p>1. CART - Macro "Sendung beginnt" </text:p>
            </text:list-item>
            <text:list-item>
              <text:p>2. CART - Audio "Stille 5sec" </text:p>
            </text:list-item>
            <text:list-item>
              <text:p>3. CART - Audio "Sendungscart" </text:p>
            </text:list-item>
            <text:list-item>
              <text:p>letztes CART Macro "Sendung endet" </text:p>
            </text:list-item>
          </text:list>
        </text:list-item>
        <text:list-item>
          <text:p>RDLibrary: Gruppe SENDUNGEN ein MACROCART </text:p>
        </text:list-item>
        <text:list-item>
          <text:p>RDLogManager: </text:p>
          <text:list text:style-name="MoinBulletList">
            <text:list-item>
              <text:p>EVENT anlegen - ev () </text:p>
            </text:list-item>
            <text:list-item>
              <text:p>CLOCK anlegen Code: Vorproduzierte Sendungen: Vxx </text:p>
              <text:list text:style-name="MoinBulletList">
                <text:list-item>
                  <text:p>Wiederholung: Wxx </text:p>
                </text:list-item>
                <text:list-item>
                  <text:p>(xx frei wählbar, Anfangsbuchstaben des Sundungsnamen zum Beispiel </text:p>
                </text:list-item>
              </text:list>
            </text:list-item>
          </text:list>
        </text:list-item>
      </text:list>
      <text:p text:style-name="Standard"/>
      <text:h text:outline-level="2" text:style-name="Heading_20_2">Sendung löschen</text:h>
      <text:list text:style-name="MoinBulletList">
        <text:list-item>
          <text:p>RDLogManager: </text:p>
          <text:list text:style-name="MoinBulletList">
            <text:list-item>
              <text:p>CLOCK löschen, Achtung, es könnten weitere Events im Clock sein! </text:p>
            </text:list-item>
            <text:list-item>
              <text:p>EVENT löschen, </text:p>
            </text:list-item>
          </text:list>
        </text:list-item>
        <text:list-item>
          <text:p>RDLogedit: das Sendungslog löschen </text:p>
        </text:list-item>
        <text:list-item>
          <text:p>RDLibrary: </text:p>
          <text:list text:style-name="MoinBulletList">
            <text:list-item>
              <text:p>Gruppe SENDUNGEN das MAKROCART löschen </text:p>
            </text:list-item>
            <text:list-item>
              <text:p>eventuell noch vorhandene Carts von dieser Gruppe löschen </text:p>
            </text:list-item>
          </text:list>
        </text:list-item>
        <text:list-item>
          <text:p>RDAdmin: </text:p>
          <text:list text:style-name="MoinBulletList">
            <text:list-item>
              <text:p>dropbox löschen </text:p>
            </text:list-item>
            <text:list-item>
              <text:p>Gruppe löschen </text:p>
            </text:list-item>
            <text:list-item>
              <text:p>Service löschen </text:p>
            </text:list-item>
          </text:list>
        </text:list-item>
      </text:list>
      <text:p text:style-name="Standard"/>
      <text:h text:outline-level="3" text:style-name="Heading_20_3">Benutzer für RHimport freischalten</text:h>
      <text:list text:style-name="MoinBulletList">
        <text:list-item>
          <text:p text:style-name="Standard">zuerst bei login<text:s/>anmelden </text:p>
          <text:p text:style-name="Preformatted_20_Text"><text:s/># sudo -u &lt;user&gt; -i<text:s text:c="2"/>-u //anderer benutzer werden</text:p>
          <text:p text:style-name="Preformatted_20_Text"><text:s/># rhimport-create-id</text:p>
        </text:list-item>
        <text:list-item>
          <text:p text:style-name="Standard">no passphrase<text:s/></text:p>
        </text:list-item>
        <text:list-item>
          <text:p text:style-name="Standard">auf airplay<text:s/>einloggen </text:p>
        </text:list-item>
        <text:list-item>
          <text:p>fertig </text:p>
        </text:list-item>
      </text:list>
      <text:p text:style-name="Standard"/>
      <text:h text:outline-level="2" text:style-name="Heading_20_2">Sendung von Multi- auf Singlecart umstellen</text:h>
      <text:list text:style-name="MoinBulletList">
        <text:list-item>
          <text:p>RDadmin öffnen </text:p>
        </text:list-item>
        <text:list-item>
          <text:p text:style-name="Standard">Gruppen managen -&gt;<text:s/>Sendung suchen </text:p>
        </text:list-item>
        <text:list-item>
          <text:p>Bei Standard-Cartnummer Anfang und Ende gleich setzen, diese Cartnummer merken </text:p>
        </text:list-item>
        <text:list-item>
          <text:p text:style-name="Standard">Hosts managen -&gt;<text:s/>airplay-dropbox editieren </text:p>
        </text:list-item>
        <text:list-item>
          <text:p text:style-name="Standard">Dropboxen auswählen -&gt;<text:s/>Sendung suchen </text:p>
        </text:list-item>
        <text:list-item>
          <text:p>To Cart: Cartnummer von vorher hier eingeben, 2delete cuts before importing" soll aktiviert sein </text:p>
        </text:list-item>
        <text:list-item>
          <text:p text:style-name="Standard">Abschließend noch im RDLogedit -&gt;<text:s/>Sendung suchen und zum editieren auswählen </text:p>
        </text:list-item>
        <text:list-item>
          <text:p>alle überflüssigen Carts hier rauslöschen (single cart sendung hat 4 Carts!) </text:p>
        </text:list-item>
      </text:list>
      <text:p text:style-name="Standard"/>
      <text:h text:outline-level="2" text:style-name="Heading_20_2">RHCTL von Standby auf Master reset</text:h>
      <text:p text:style-name="Standard">Manchmal kommt es vor, das RHCTL den Heartbeat vom Master nicht richtig erkennt und auf den Standby-airplay Rechner ausweicht, obwohl der Master noch normal arbeitet. Dabei handelt es sich um ein Synchronisationsproblem. Dass der Master noch korrekt arbeitet, kann erkannt werden, wenn das Heartbeat-LED an der RHCTHL Front blinkt. Es ist in dieser Situation ein manueller Reset notwendig. Mit stdioclient status kann der aktuelle Status des RHCTL abgerufen werden. </text:p>
      <text:p text:style-name="Standard"/>
      <text:h text:outline-level="3" text:style-name="Heading_20_3">Vorgangsweise</text:h>
      <text:list text:style-name="MoinBulletList">
        <text:list-item>
          <text:p text:style-name="Standard">Mit ssh als root@rhctl<text:s/>einloggen </text:p>
          <text:p text:style-name="Preformatted_20_Text"><text:s/># /etc/init.d/heartbeatclient reset</text:p>
        </text:list-item>
        <text:list-item>
          <text:p>Wenn die Meldung "heartbeatclient: Restarting timeout (Ok)" erscheint, wurde der Heartbeatclient reseted und RHCTL sollte automatisch auf Master gewechselt haben (kann an der Gerätefront über LED abgelesen werden) </text:p>
        </text:list-item>
      </text:list>
      <text:p text:style-name="Standard"/>
      <text:h text:outline-level="2" text:style-name="Heading_20_2">rhctl log auslesen</text:h>
      <text:list text:style-name="MoinBulletList">
        <text:list-item>
          <text:p text:style-name="Standard">Als root@rhctl<text:s/>einloggen </text:p>
          <text:p text:style-name="Preformatted_20_Text"><text:s/># logread</text:p>
        </text:list-item>
        <text:list-item>
          <text:p text:style-name="Standard">auf airplay unter /var/snd/log<text:s/></text:p>
        </text:list-item>
        <text:list-item>
          <text:p text:style-name="Standard">rd catch<text:s/>ist nur für heartbeat zuständig, diesen einsehen </text:p>
        </text:list-item>
        <text:list-item>
          <text:p text:style-name="Standard">/var/log/syslog<text:s/></text:p>
        </text:list-item>
        <text:list-item>
          <text:p text:style-name="Standard">https://stats.helsinki.at/<text:s/></text:p>
        </text:list-item>
      </text:list>
      <text:p text:style-name="Standard"/>
      <text:h text:outline-level="2" text:style-name="Heading_20_2">Airplay von vorprod. Sendung (gerade aktiv) auf Musikautomation wechseln</text:h>
      <text:list text:style-name="MoinBulletList">
        <text:list-item>
          <text:p text:style-name="Standard">beim gerade aktiven Airplay-System einloggen (lässt sich auf<text:s text:c="2"/><text:a xlink:type="simple" xlink:href="http://radi-o-matic.helsinki.at/index.php">http://radi-o-matic.helsinki.at/index.php</text:a>
<text:s/>in Erfahrung bringen) </text:p>
          <text:p text:style-name="Preformatted_20_Text"><text:s/>rmlsend PN\ 1\! ausführen</text:p>
        </text:list-item>
        <text:list-item>
          <text:p>die gerade laufende Sendung wird abgebrochen, die Musikautomation gespielt. Der nächste Cart wird ausgeführt </text:p>
        </text:list-item>
      </text:list>
      <text:p text:style-name="Standard"/>
      <text:h text:outline-level="2" text:style-name="Heading_20_2">RD log richtigstellen</text:h>
      <text:list text:style-name="MoinBulletList">
        <text:list-item>
          <text:p>Falls fehlermeldung kommt, das falsches LOG geladen wurde: current Music Log may be wrong or has been loaded early! </text:p>
        </text:list-item>
        <text:list-item>
          <text:p>in betreffende maschine einloggen, </text:p>
          <text:p text:style-name="Preformatted_20_Text"><text:s/># rmlsend LL\ 2\ M_2012_08_12\!</text:p>
        </text:list-item>
        <text:list-item>
          <text:p>Strg+R hilft beim suchen </text:p>
        </text:list-item>
      </text:list>
      <text:p text:style-name="Standard"/>
      <text:h text:outline-level="2" text:style-name="Heading_20_2">Aktuelles Tageslog ändern</text:h>
      <text:list text:style-name="MoinBulletList">
        <text:list-item>
          <text:p>Mit RDLogedit das Tageslog öffnen, Änderungen vornehmen </text:p>
        </text:list-item>
        <text:list-item>
          <text:p>ACHTUNG: Unbedingt darauf achten, dass "Starte um" aktiviert und die gewünschte Zeit eingetragen ist </text:p>
        </text:list-item>
        <text:list-item>
          <text:p>Als Übergangstyp unbedingt "STOP" wählen </text:p>
        </text:list-item>
        <text:list-item>
          <text:p>Abschließend auf "automation.helsinki.at" kontrollieren, ob die Änderungen richtig übernomen wurden </text:p>
        </text:list-item>
      </text:list>
      <text:p text:style-name="Standard"/>
      <text:h text:outline-level="2" text:style-name="Heading_20_2">Autoimport manipulieren</text:h>
      <text:list text:style-name="MoinBulletList">
        <text:list-item>
          <text:p text:style-name="Standard">per ssh auf rdimport.helsinki.at<text:s/>einloggen </text:p>
        </text:list-item>
        <text:list-item>
          <text:p>Folgender Befehl, erlaubt es, die autoimport Datei und darin verwendete Skripts anzupassen </text:p>
          <text:p text:style-name="Preformatted_20_Text"><text:s/># sudo pico /etc/cron.d/autoimport</text:p>
        </text:list-item>
        <text:list-item>
          <text:p text:style-name="Standard">Danach ist es wichtig, den cron<text:s/>neu zu starten: </text:p>
          <text:p text:style-name="Preformatted_20_Text"><text:s/>sudo /etc/init.d/cron restart</text:p>
        </text:list-item>
      </text:list>
      <text:p text:style-name="Standard"/>
      <text:h text:outline-level="3" text:style-name="Heading_20_3">Soundcarts im Filesystem</text:h>
      <text:list text:style-name="MoinBulletList">
        <text:list-item>
          <text:p>unter /var/snd/ zu finden </text:p>
        </text:list-item>
      </text:list>
      <text:p text:style-name="Standard"/>
      <text:h text:outline-level="2" text:style-name="Heading_20_2">Now Playing freischalten</text:h>
      <text:p text:style-name="Standard">Um die aktuellen Titel auf der Website anzuzeigen, gibt es das now-playing system. Damit die Titel angezeigt werden bei Sendungen, müssen diese freigeschaltet werden. </text:p>
      <text:p text:style-name="Standard">Dazu loggt man sich auf dem web-Server ein und trägt die dreistellige ID in folgendem File unter </text:p>
      <text:p text:style-name="Standard">MUSIKPROG_IDS = ( ein. </text:p>
      <text:p text:style-name="Standard">Das File ist </text:p>
      <text:p text:style-name="Standard"/>
      <text:p text:style-name="Preformatted_20_Text"><text:s/># /var/www/pv/nop/views.py</text:p>
      <text:p text:style-name="Standard">Und die ID findet man, wenn man in der Programmverwaltung pv.helsinki.at eine Show anklickt. Dann wird man an eine URL weitergeleitet, die mit der dreistelligen ID der jeweiligen Show endet. </text:p>
      <text:p text:style-name="Standard"/>
      <text:h text:outline-level="2" text:style-name="Heading_20_2">Datenbank Synchroisation reparieren</text:h>
      <text:p text:style-name="Standard">Wir verwenden eine Mysql Master/Slave Replikation. Unter gewissen Umständen kann es vorkommen das die Slave Datenbank aufhört zu synchronisieren. Folgende Vorgehensweise repariert das: </text:p>
      <text:p text:style-name="Standard">/!\<text:s/>Zur Sicherheit sollten sowohl das Master als auch das Backup System gestoppt werden. Es wird also eine Sendefenster benötigt bei dem Live produziert wird. </text:p>
      <text:p text:style-name="Standard"/>
      <text:h text:outline-level="3" text:style-name="Heading_20_3">Am Master (aka airplay)</text:h>
      <text:p text:style-name="Standard"/>
      <text:p text:style-name="Preformatted_20_Text"># sudo airplayctl stop# mysql -u root -pmysql&gt; RESET MASTER;mysql&gt; FLUSH TABLES WITH READ LOCK;mysql&gt; SHOW MASTER STATUS\G</text:p>
      <text:p text:style-name="Standard">Den Output davon notieren. Mittels CTRL-Z in die normale Shell wechseln /!\<text:s/>auf keinen Fall den mysql Client beenden weil damit auch das LOCK freigegeben wird. </text:p>
      <text:p text:style-name="Standard"/>
      <text:p text:style-name="Preformatted_20_Text"># mysqldump -u root -p rivendell &gt; dump.sql# fgmysql&gt; UNLOCK TABLES;mysql&gt; quit;# sudo airplayctl start</text:p>
      <text:p text:style-name="Standard">Von hier weg ist das Mastersystem wieder funktionsfähig! </text:p>
      <text:p text:style-name="Standard">Nun die <text:span text:style-name="AS_italic">dump.sql</text:span>
<text:s/>auf das Backup System kopieren. /!\<text:s/>Nicht auf den Output von <text:span text:style-name="AS_italic">SHOW MASTER STATUS</text:span>
<text:s/>vergessen! </text:p>
      <text:p text:style-name="Standard"/>
      <text:h text:outline-level="3" text:style-name="Heading_20_3">Am Backup (aka airplay2)</text:h>
      <text:p text:style-name="Standard">Das untenstehende geht davon aus das die oben produzierte Datei <text:span text:style-name="AS_italic">dump.sql</text:span>
<text:s/>in dem selben Verzeichnis liegt wie das aktuelle Arbeitsverzeichnis! </text:p>
      <text:p text:style-name="Standard"/>
      <text:p text:style-name="Preformatted_20_Text"># sudo airplayctl stop# mysql -u root -pmysql&gt; STOP SLAVE;mysql&gt; RESET SLAVE;mysql&gt; drop database rivendell;mysql&gt; create database rivendell;mysql&gt; use rivendell;mysql&gt; source 'dump.sql';mysql&gt; CHANGE MASTER TO MASTER_LOG_FILE='&lt;aus dem output von oben', MASTER_LOG_POS=&lt;aus dem output von oben&gt;;mysql&gt; START SLAVE;mysql&gt; SHOW SLAVE STATUS;</text:p>
      <text:p text:style-name="Standard">Hier sollten die beiden Variablen <text:span text:style-name="AS_italic">Slave_IO_Running</text:span>
<text:s/>und <text:span text:style-name="AS_italic">Slave_SQL_Running</text:span>
<text:s/>auf <text:span text:style-name="AS_italic">yes</text:span>
<text:s/>stehen. </text:p>
      <text:p text:style-name="Standard"/>
      <text:p text:style-name="Preformatted_20_Text">mysql&gt; quit;# sudo airplayctl start</text:p>
      <text:p text:style-name="Standard">Damit sollte die Reparatur abgeschlossen sein! 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