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Liste der Server</text:h>
      <text:p text:style-name="Standard">{i}<text:s/>Diese Seite ist ist Teil der Technischen Dokumentation<text:s/>von Radio Helsinki. Alle weiteren Seiten der Dokumentation: /Serverliste<text:s/></text:p>
      <text:p text:style-name="Standard"/>
      <text:h text:outline-level="2" text:style-name="Heading_20_2">Liste der Server</text:h>
      <text:p text:style-name="Standard"/>
      <text:h text:outline-level="3" text:style-name="Heading_20_3">bigmama</text:h>
      <text:p text:style-name="Standard">Bigmama<text:s/></text:p>
      <text:p text:style-name="Standard"/>
      <text:h text:outline-level="3" text:style-name="Heading_20_3">wirt</text:h>
      <text:p text:style-name="Standard"/>
      <text:h text:outline-level="4" text:style-name="Heading_20_4">archive</text:h>
      <text:p text:style-name="Standard"/>
      <text:h text:outline-level="4" text:style-name="Heading_20_4">ldap</text:h>
      <text:p text:style-name="Standard"/>
      <text:h text:outline-level="4" text:style-name="Heading_20_4">build</text:h>
      <text:p text:style-name="Standard"/>
      <text:h text:outline-level="4" text:style-name="Heading_20_4">intranet</text:h>
      <text:p text:style-name="Standard"/>
      <text:h text:outline-level="4" text:style-name="Heading_20_4">login</text:h>
      <text:p text:style-name="Standard"/>
      <text:h text:outline-level="4" text:style-name="Heading_20_4">cups</text:h>
      <text:p text:style-name="Standard"/>
      <text:h text:outline-level="3" text:style-name="Heading_20_3">backup</text:h>
      <text:p text:style-name="Standard"/>
      <text:h text:outline-level="3" text:style-name="Heading_20_3">streamer</text:h>
      <text:p text:style-name="Standard"/>
      <text:h text:outline-level="2" text:style-name="Heading_20_2">Server updaten</text:h>
      <text:p text:style-name="Standard">Es können in gewohnter Manier die Updates eingespielt werden. dies ist unter [HowTo] beschrieben Danach müssen eventuell Rechner rebootet werden (wenn Kernel updates zum Beispiel). </text:p>
      <text:p text:style-name="Standard">Zunächst loggt man sich bei GW ein und führt folgenden Befehl aus um an alle Adressen wofür der Stern steht zu pingen </text:p>
      <text:p text:style-name="Standard"/>
      <text:p text:style-name="Preformatted_20_Text">nmap -sP 192.168.1.*</text:p>
      <text:p text:style-name="Standard">hier sollte keine Workstation zurückkommen. workstations sind oberhalb von 200 vergeben, die Server zwischen 32-100. 100-200 ist frei für DHCP. 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