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Befehle für LDAP</text:h>
      <text:list text:style-name="MoinBulletList">
        <text:list-item>
          <text:p>Neuer Benutzer</text:p>
        </text:list-item>
      </text:list>
      <text:p text:style-name="Standard"/>
      <text:p text:style-name="Preformatted_20_Text"><text:s/># rhnewuser &lt;username&gt; &lt;givenname&gt; &lt;lastname&gt; &lt;mail&gt; [ &lt;uid&gt; ]</text:p>
      <text:p text:style-name="Standard"><text:s/></text:p>
      <text:list text:style-name="MoinBulletList">
        <text:list-item>
          <text:p>Neue Gruppe </text:p>
        </text:list-item>
      </text:list>
      <text:p text:style-name="Standard"/>
      <text:p text:style-name="Preformatted_20_Text"># rhnewgroup &lt;groupname&gt; &lt;user1&gt; &lt;user2&gt; </text:p>
      <text:list text:style-name="MoinBulletList">
        <text:list-item>
          <text:p>Benutzer löschen </text:p>
        </text:list-item>
      </text:list>
      <text:p text:style-name="Standard"/>
      <text:p text:style-name="Preformatted_20_Text"># rhdeluser &lt;user&gt;</text:p>
      <text:list text:style-name="MoinBulletList">
        <text:list-item>
          <text:p>Gruppe löschen </text:p>
        </text:list-item>
      </text:list>
      <text:p text:style-name="Standard"/>
      <text:p text:style-name="Preformatted_20_Text"># rhdelgroup &lt;group&gt;</text:p>
      <text:list text:style-name="MoinBulletList">
        <text:list-item>
          <text:p>Alle Gruppen anzeigen </text:p>
        </text:list-item>
      </text:list>
      <text:p text:style-name="Standard"/>
      <text:p text:style-name="Preformatted_20_Text"># getent group</text:p>
      <text:list text:style-name="MoinBulletList">
        <text:list-item>
          <text:p>Einen user anzeigen (Welche person steckt hinter User) </text:p>
        </text:list-item>
      </text:list>
      <text:p text:style-name="Standard"/>
      <text:p text:style-name="Preformatted_20_Text"># getent passwd &lt;user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