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ieser Server dient dazu, Certificate auszustellen </text:p>
      <text:p text:style-name="Standard">im Ordner certs gibt es ein readme, das weiterhilft. Webserver etc/apache </text:p>
      <text:p text:style-name="Standard">Dann auf Ca-Cert HP Org Server Certs neu </text:p>
      <text:p text:style-name="Standard">/var/lib/samba/netlog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