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1" text:style-name="Heading_20_1">Wirt</text:h>
      <text:p text:style-name="Standard">{i}<text:s/>Diese Seite ist ist Teil der Technischen Dokumentation<text:s/>von Radio Helsinki. Alle weiteren Seiten der Dokumentation: /Wirt<text:s/></text:p>
      <text:p text:style-name="Standard"/>
      <text:h text:outline-level="2" text:style-name="Heading_20_2">Hardware</text:h>
      <text:p text:style-name="Standard">Dieser Server ist unser Virtualisierungsserver. über </text:p>
      <text:p text:style-name="Preformatted_20_Text">sudo virsh</text:p>
      <text:p text:style-name="Standard">erreicht man das Virtualisierungsterminal. </text:p>
      <text:p text:style-name="Standard"/>
      <text:p text:style-name="Preformatted_20_Text">sudo virsh list --all</text:p>
      <text:p text:style-name="Standard"><text:s/>beispielsweise listet alle virtuellen Maschinen</text:p>
      <text:p text:style-name="Standard"/>
      <text:p text:style-name="Preformatted_20_Text">sudo virsh console &lt;virtuelle maschine&gt; </text:p>
      <text:p text:style-name="Standard">startet die Console für die jeweilig virt. Maschine </text:p>
      <text:p text:style-name="Standard">WICHTIG: um die Console wieder zu verlassen, muss ^] eingegeben werden, also Str+AltGr+9. Unbedingt vorher ausloggen! (mit Strg+D) </text:p>
      <text:p text:style-name="Standard"/>
      <text:h text:outline-level="2" text:style-name="Heading_20_2">virtuelle Maschinen</text:h>
      <text:p text:style-name="Standard"/>
      <text:h text:outline-level="3" text:style-name="Heading_20_3">aptproxy</text:h>
      <text:p text:style-name="Standard"/>
      <text:h text:outline-level="3" text:style-name="Heading_20_3">intranet</text:h>
      <text:p text:style-name="Standard"/>
      <text:h text:outline-level="3" text:style-name="Heading_20_3">ldap</text:h>
      <text:p text:style-name="Standard">mehr<text:s/></text:p>
      <text:p text:style-name="Standard"/>
      <text:h text:outline-level="3" text:style-name="Heading_20_3">stats</text:h>
      <text:p text:style-name="Standard"/>
      <text:h text:outline-level="3" text:style-name="Heading_20_3">archiv</text:h>
      <text:p text:style-name="Standard"/>
      <text:h text:outline-level="3" text:style-name="Heading_20_3">login</text:h>
      <text:p text:style-name="Standard"/>
      <text:h text:outline-level="3" text:style-name="Heading_20_3">build</text:h>
      <text:p text:style-name="Standard"/>
      <text:h text:outline-level="3" text:style-name="Heading_20_3">test</text:h>
      <text:p text:style-name="Standard"/>
      <text:h text:outline-level="3" text:style-name="Heading_20_3">cert</text:h>
      <text:p text:style-name="Standard">mehr...<text:s/></text:p>
      <text:p text:style-name="Standard"/>
      <text:h text:outline-level="2" text:style-name="Heading_20_2">Updates</text:h>
      <text:p text:style-name="Standard">zunächst bei allen virt maschinen normal updates installieren </text:p>
      <text:p text:style-name="Standard"/>
      <text:p text:style-name="HL1"/>
      <text:p text:style-name="Standard"><text:s/>CategoryDocumentation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