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Website: Richtlinien für Wartung, Weiterentwicklung und Projektmanagement</text:h>
      <text:p text:style-name="Standard">{i}<text:s/>Diese Seite ist ist Teil der Website Dokumentation<text:s/>von Radio Helsinki. Alle weiteren Seiten der Dokumentation: /Policies<text:s/></text:p>
      <text:p text:style-name="Standard">Inhaltsverzeichnis</text:p>
      <text:list text:style-name="MoinNumberedList">
        <text:list-item>
          <text:p>Website: Richtlinien für Wartung, Weiterentwicklung und Projektmanagement</text:p>
          <text:list text:style-name="MoinNumberedList">
            <text:list-item>
              <text:p>Kommunikation</text:p>
            </text:list-item>
            <text:list-item>
              <text:p>Wartung</text:p>
            </text:list-item>
            <text:list-item>
              <text:p>Weiterentwicklung</text:p>
            </text:list-item>
            <text:list-item>
              <text:p>Projektmanagement</text:p>
            </text:list-item>
            <text:list-item>
              <text:p>Important Links</text:p>
            </text:list-item>
          </text:list>
        </text:list-item>
      </text:list>
      <text:p text:style-name="Standard"><text:s/></text:p>
      <text:p text:style-name="Standard"/>
      <text:h text:outline-level="2" text:style-name="Heading_20_2">Kommunikation</text:h>
      <text:list text:style-name="MoinBulletList">
        <text:list-item>
          <text:p text:style-name="Standard">Webentwicklung &amp;<text:s/>Siteadmins: </text:p>
          <text:list text:style-name="MoinBulletList">
            <text:list-item>
              <text:p>Ernesto </text:p>
            </text:list-item>
            <text:list-item>
              <text:p>Gernot </text:p>
            </text:list-item>
            <text:list-item>
              <text:p text:style-name="Standard">E-Mail-Verteiler <text:a xlink:type="simple" xlink:href="mailto:web2@helsinki.at">web2@helsinki.at</text:a>
<text:s/></text:p>
            </text:list-item>
          </text:list>
        </text:list-item>
        <text:list-item>
          <text:p text:style-name="Standard"><text:a xlink:type="simple" xlink:href="mailto:web2@helsinki.at">web2@helsinki.at</text:a>
: </text:p>
          <text:list text:style-name="MoinBulletList">
            <text:list-item>
              <text:p>Website-Admin-Adresse (z.B. Meldungen von Wordfence) </text:p>
            </text:list-item>
            <text:list-item>
              <text:p>Diverse site-related Newsletter </text:p>
            </text:list-item>
          </text:list>
        </text:list-item>
        <text:list-item>
          <text:p>Neigungsgruppe Website: </text:p>
          <text:list text:style-name="MoinBulletList">
            <text:list-item>
              <text:p>Ernesto </text:p>
            </text:list-item>
            <text:list-item>
              <text:p>Gernot </text:p>
            </text:list-item>
            <text:list-item>
              <text:p>Manfred </text:p>
            </text:list-item>
            <text:list-item>
              <text:p>Lilly </text:p>
            </text:list-item>
            <text:list-item>
              <text:p>GF </text:p>
            </text:list-item>
          </text:list>
        </text:list-item>
      </text:list>
      <text:p text:style-name="Standard"/>
      <text:h text:outline-level="2" text:style-name="Heading_20_2">Wartung</text:h>
      <text:p text:style-name="Standard"/>
      <text:h text:outline-level="3" text:style-name="Heading_20_3">Backups</text:h>
      <text:list text:style-name="MoinBulletList">
        <text:list-item>
          <text:p>Tägliche Webspace- und Datenbankbackups. </text:p>
        </text:list-item>
        <text:list-item>
          <text:p>Schema: 10 Backups stehen zur Verfügung. Daily + N(?) Weekly. 7 davon sind daily. </text:p>
        </text:list-item>
        <text:list-item>
          <text:p>Die Backups werden z.Z. vom Hoster durchgeführt und sind Teil des Vertrags. </text:p>
        </text:list-item>
      </text:list>
      <text:p text:style-name="Standard"/>
      <text:h text:outline-level="3" text:style-name="Heading_20_3">Updates</text:h>
      <text:list text:style-name="MoinBulletList">
        <text:list-item>
          <text:p>Vor Updates (Wordpress, Plugins) Aktualität des letzten Hoster-Backups prüfen und bei Bedarf manuell backupen. </text:p>
        </text:list-item>
        <text:list-item>
          <text:p>Minor und Security Updates von Wordpress erfolgen automatisch. </text:p>
        </text:list-item>
        <text:list-item>
          <text:p>Plugin-Updates: </text:p>
          <text:list text:style-name="MoinBulletList">
            <text:list-item>
              <text:p>Automatische Updates sind deaktiviert. </text:p>
            </text:list-item>
            <text:list-item>
              <text:p text:style-name="Standard">Update-Check 1x/Woche. [<text:span text:style-name="AS_bold">Ernesto</text:span>
] </text:p>
            </text:list-item>
          </text:list>
        </text:list-item>
        <text:list-item>
          <text:p text:style-name="Standard">Verfolgung entsprechender Kommunikationskanäle für Wordpress &amp;<text:s/>Plugins hinsichtlich Updates (Release Notes), Security und künftiger Entwicklungen. </text:p>
        </text:list-item>
        <text:list-item>
          <text:p>Ab Minor Updates (nicht bei Patches) Funktionstest auf dev-Server an Hand von Checklisten. </text:p>
        </text:list-item>
      </text:list>
      <text:p text:style-name="Standard"/>
      <text:h text:outline-level="3" text:style-name="Heading_20_3">Multi-Staging</text:h>
      <text:list text:style-name="MoinBulletList">
        <text:list-item>
          <text:p>3 Stages: local, dev, prod </text:p>
          <text:list text:style-name="MoinBulletList">
            <text:list-item>
              <text:p>local: Lokale Instanz des Webentwicklers </text:p>
            </text:list-item>
            <text:list-item>
              <text:p>dev: Entwicklungsserver bei mur.at </text:p>
            </text:list-item>
            <text:list-item>
              <text:p>prod: Produktions-/Liveserver </text:p>
            </text:list-item>
          </text:list>
        </text:list-item>
      </text:list>
      <text:p text:style-name="Standard"/>
      <text:h text:outline-level="2" text:style-name="Heading_20_2">Weiterentwicklung</text:h>
      <text:list text:style-name="MoinBulletList">
        <text:list-item>
          <text:p text:style-name="Standard">Code-Verwaltung / Versioncontrol (Plugins &amp;<text:s/>Subtheme) und Dokumentation auf gitlab.mur.at: </text:p>
          <text:list text:style-name="MoinBulletList">
            <text:list-item>
              <text:p text:style-name="Standard">Link: <text:a xlink:type="simple" xlink:href="https://gitlab.mur.at/helsinki/website">https://gitlab.mur.at/helsinki/website</text:a>
<text:s/></text:p>
            </text:list-item>
            <text:list-item>
              <text:p>Project visibility: Private </text:p>
            </text:list-item>
            <text:list-item>
              <text:p text:style-name="Standard">Owner: <text:span text:style-name="AS_bold">Ernesto</text:span>
<text:s/></text:p>
            </text:list-item>
            <text:list-item>
              <text:p text:style-name="Standard">Maintainer: <text:span text:style-name="AS_bold">Gernot</text:span>
<text:s/></text:p>
            </text:list-item>
          </text:list>
        </text:list-item>
      </text:list>
      <text:p text:style-name="Standard"/>
      <text:h text:outline-level="2" text:style-name="Heading_20_2">Projektmanagement</text:h>
      <text:list text:style-name="MoinBulletList">
        <text:list-item>
          <text:p text:style-name="Standard">Nach Bedarf Organisation von Besprechungen mit der "Neigungsgruppe Website" [<text:span text:style-name="AS_bold">Gernot</text:span>
] </text:p>
        </text:list-item>
      </text:list>
      <text:p text:style-name="Standard"/>
      <text:h text:outline-level="2" text:style-name="Heading_20_2">Important Links</text:h>
      <text:list text:style-name="MoinBulletList">
        <text:list-item>
          <text:p text:style-name="Standard">Wordpress Roadmap: <text:a xlink:type="simple" xlink:href="https://wordpress.org/about/roadmap/">https://wordpress.org/about/roadmap/</text:a>
<text:s/></text:p>
        </text:list-item>
        <text:list-item>
          <text:p text:style-name="Standard">EOL: <text:a xlink:type="simple" xlink:href="https://endoflife.date/">https://endoflife.date/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