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Website</text:h>
      <text:p text:style-name="Standard">Alle Unterseiten des Bereichs Website sind: <text:s/></text:p>
      <text:p text:style-name="Standard">{i}<text:s/>Diese Seite ist ist Teil der Technischen Dokumentation<text:s/>von Radio Helsinki. Alle weiteren Seiten der Dokumentation: /Websit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