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1" text:style-name="Heading_20_1">Wikis</text:h>
      <text:p text:style-name="Standard">{i}<text:s/>Diese Seite ist ist Teil der Technischen Dokumentation<text:s/>von Radio Helsinki. Alle weiteren Seiten der Dokumentation: /Wikis<text:s/></text:p>
      <text:p text:style-name="Standard"/>
      <text:h text:outline-level="2" text:style-name="Heading_20_2">techwiki.helsinki.at</text:h>
      <text:p text:style-name="Standard">Server: web </text:p>
      <text:list text:style-name="MoinBulletList">
        <text:list-item>
          <text:p>Directories: </text:p>
          <text:list text:style-name="MoinBulletList">
            <text:list-item>
              <text:p>/etc/moin </text:p>
            </text:list-item>
            <text:list-item>
              <text:p>/srv/wiki/technik </text:p>
            </text:list-item>
            <text:list-item>
              <text:p>/usr/share/moin </text:p>
            </text:list-item>
            <text:list-item>
              <text:p>Styles: /usr/share/moin/htdocs/mandarin </text:p>
            </text:list-item>
          </text:list>
        </text:list-item>
      </text:list>
      <text:p text:style-name="Standard"/>
      <text:p text:style-name="HL1"/>
      <text:p text:style-name="Standard"><text:s/>CategoryDocumentation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