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style:style style:name="AS_bold" style:family="text">
      <style:text-properties fo:font-weight="bold" style:font-weight-asian="bold" style:font-weight-complex="bold"/>
    </style:style>
    <style:style style:name="AS_italic" style:family="text">
      <style:text-properties fo:font-style="italic" style:font-style-asian="italic" style:font-style-complex="italic"/>
    </style:style>
  </office:automatic-styles>
  <office:body>
    <office:text>
      <text:p text:style-name="Standard"/>
      <text:h text:outline-level="1" text:style-name="Heading_20_1">Workstation Installationsanleitung</text:h>
      <text:p text:style-name="Standard">{i}<text:s/>Diese Seite ist ist Teil der Technischen Dokumentation<text:s/>von Radio Helsinki. Alle weiteren Seiten der Dokumentation: /WorkstationInstall2013<text:s/></text:p>
      <text:p text:style-name="Standard">/!\<text:s/><text:span text:style-name="AS_bold">Diese Beschreibung ist veraltet. Bitte die Neueverwenden.</text:span>
<text:s/></text:p>
      <text:p text:style-name="Standard"/>
      <text:h text:outline-level="2" text:style-name="Heading_20_2">Hardware</text:h>
      <text:p text:style-name="Standard">Als Hardware kommen handelübliche PC's zum Einsatz. Neben einer Netzwerkkarte und mindestens 50 GB großen Festplatte wird eine Soundkarte benötigt. </text:p>
      <text:p text:style-name="Standard"/>
      <text:h text:outline-level="2" text:style-name="Heading_20_2">Betriebssystem</text:h>
      <text:p text:style-name="Standard">Als Betriebsystem kommt Ubuntu LTS (derzeit Precise) zum Einsatz. Es folgt eine Schritt für Schritt Anleitung anhand der eine Installation zu erfolgen hat. </text:p>
      <text:p text:style-name="Standard"/>
      <text:h text:outline-level="2" text:style-name="Heading_20_2">Installationsvorgang</text:h>
      <text:p text:style-name="Standard"/>
      <text:h text:outline-level="3" text:style-name="Heading_20_3">Basisinstallation</text:h>
      <text:p text:style-name="Standard"/>
      <text:h text:outline-level="4" text:style-name="Heading_20_4">Bios Konfiguration</text:h>
      <text:list text:style-name="MoinBulletList">
        <text:list-item>
          <text:p>Menu POWER </text:p>
          <text:list text:style-name="MoinBulletList">
            <text:list-item>
              <text:p text:style-name="Standard">After Power Failure -&gt;<text:s/><text:span text:style-name="AS_italic">Last state</text:span>
<text:s/></text:p>
            </text:list-item>
            <text:list-item>
              <text:p text:style-name="Standard">Wake on LAN from S5 -&gt;<text:s/><text:span text:style-name="AS_italic">Power On - Normal Boot</text:span>
<text:s/></text:p>
            </text:list-item>
          </text:list>
        </text:list-item>
        <text:list-item>
          <text:p>Menu BOOT </text:p>
          <text:list text:style-name="MoinBulletList">
            <text:list-item>
              <text:p text:style-name="Standard">Bootdisk Priority auf <text:span text:style-name="AS_italic">Harddisk, Ethernet, Other</text:span>
<text:s/></text:p>
            </text:list-item>
          </text:list>
        </text:list-item>
      </text:list>
      <text:p text:style-name="Standard">Danach Boot über Netzwerk: im Bootpromt des Radio Helsinki Boot-Servers, entweder <text:span text:style-name="AS_italic">precise</text:span>
<text:s/>oder <text:span text:style-name="AS_italic">precise64</text:span>
<text:s/>auswählen (je nachdem ob i386 oder amd64 Hardware). </text:p>
      <text:p text:style-name="Standard"/>
      <text:h text:outline-level="4" text:style-name="Heading_20_4">Ubuntu Installer</text:h>
      <text:list text:style-name="MoinBulletList">
        <text:list-item>
          <text:p text:style-name="Standard">Sprache: <text:span text:style-name="AS_italic">Deutsch</text:span>
<text:s/></text:p>
        </text:list-item>
        <text:list-item>
          <text:p text:style-name="Standard">Gebiet: <text:span text:style-name="AS_italic">Österreich</text:span>
<text:s/></text:p>
        </text:list-item>
        <text:list-item>
          <text:p text:style-name="Standard">Netzwerk: <text:span text:style-name="AS_italic">per DHCP konfigurieren</text:span>
<text:s/></text:p>
        </text:list-item>
        <text:list-item>
          <text:p text:style-name="Standard">Rechnername: <text:span text:style-name="AS_italic">&lt;rechnernamer&gt;</text:span>
<text:s/></text:p>
        </text:list-item>
        <text:list-item>
          <text:p text:style-name="Standard">Ubuntu Spiegelserver: <text:span text:style-name="AS_italic">von Hand eingeben</text:span>
<text:s/></text:p>
          <text:list text:style-name="MoinBulletList">
            <text:list-item>
              <text:p text:style-name="Standard">Rechnername: <text:span text:style-name="AS_italic">apt</text:span>
<text:s/></text:p>
            </text:list-item>
            <text:list-item>
              <text:p text:style-name="Standard">Spiegelverzeichnis: <text:span text:style-name="AS_italic">/ubuntu/</text:span>
<text:s/></text:p>
            </text:list-item>
            <text:list-item>
              <text:p text:style-name="Standard">proxy: <text:span text:style-name="AS_italic">leer lassen</text:span>
<text:s/></text:p>
            </text:list-item>
          </text:list>
        </text:list-item>
        <text:list-item>
          <text:p text:style-name="Standard">Neuen Benutzer anlegen: <text:span text:style-name="AS_italic">rhadmin</text:span>
<text:s/>(persönlichen Ordner nicht verschlüsseln) </text:p>
        </text:list-item>
        <text:list-item>
          <text:p>Zeitzone 'Europe/Vienna' (wird Standardmäßig ausgewählt) </text:p>
        </text:list-item>
        <text:list-item>
          <text:p>Partitionierung der Festplatte </text:p>
          <text:list text:style-name="MoinBulletList">
            <text:list-item>
              <text:p>10 GB (Primary), /, ext4, Bootflag einschalten </text:p>
            </text:list-item>
            <text:list-item>
              <text:p>30 GB (Primary), /tmp, ext4, Flags: nodev, relatime </text:p>
            </text:list-item>
            <text:list-item>
              <text:p>Rest: frei </text:p>
            </text:list-item>
          </text:list>
        </text:list-item>
        <text:list-item>
          <text:p>Partitionierung beenden - Installation des Grundsystems beginnt </text:p>
        </text:list-item>
        <text:list-item>
          <text:p>Grundsystem wird installiert </text:p>
        </text:list-item>
        <text:list-item>
          <text:p>Keine automatischen Aktualisierungen </text:p>
        </text:list-item>
        <text:list-item>
          <text:p text:style-name="Standard">Softwareauswahl: nur <text:span text:style-name="AS_italic">Ubuntu Desktop</text:span>
<text:s/>auswählen gegebenfalls alles andere abwählen </text:p>
        </text:list-item>
        <text:list-item>
          <text:p>restlichen Pakete werden installiert (Dauer etwa 10min) </text:p>
        </text:list-item>
        <text:list-item>
          <text:p>Grub auf dem MBR installieren </text:p>
        </text:list-item>
        <text:list-item>
          <text:p>Systemzeit auf UTC setzen </text:p>
        </text:list-item>
      </text:list>
      <text:p text:style-name="Standard">Der Installer startet das System neu. </text:p>
      <text:list text:style-name="MoinBulletList">
        <text:list-item>
          <text:p>mit 'CTRL-ALT-F1' auf die Konsole wechseln </text:p>
        </text:list-item>
        <text:list-item>
          <text:p text:style-name="Standard">mit dem Benutzer <text:span text:style-name="AS_italic">rhadmin</text:span>
<text:s/>einsteigen </text:p>
        </text:list-item>
        <text:list-item>
          <text:p>Auf neuerer Hardware ist noch das folgende zu tun (kann bei den alten Workstations übersprungen werden). </text:p>
          <text:list text:style-name="MoinBulletList">
            <text:list-item>
              <text:p text:style-name="Standard"># sudo apt-get install --install-recommends --install-suggests linux-generic-lts-trusty xserver-xorg-lts-trusty libgl1-mesa-glx-lts-trusty<text:s/></text:p>
            </text:list-item>
            <text:list-item>
              <text:p text:style-name="Standard">die Datei <text:span text:style-name="AS_italic">/etc/sysctl.conf</text:span>
<text:s/>öffnen und folgendes hinzufügen: </text:p>
              <text:p text:style-name="Preformatted_20_Text">kernel.keys.maxkeys = 5000kernel.keys.maxbytes = 100000kernel.keys.root_maxkeys = 5000kernel.keys.root_maxbytes = 100000</text:p>
            </text:list-item>
            <text:list-item>
              <text:p text:style-name="Standard"># sudo update-initramfs -u<text:s/></text:p>
            </text:list-item>
          </text:list>
        </text:list-item>
        <text:list-item>
          <text:p text:style-name="Standard">die Variable <text:span text:style-name="AS_italic">GRUB_HIDDEN_TIMEOUT</text:span>
<text:s/>in <text:span text:style-name="AS_italic">/etc/default/grub</text:span>
<text:s/>auf 2 setzen </text:p>
        </text:list-item>
        <text:list-item>
          <text:p text:style-name="Standard">die Variable <text:span text:style-name="AS_italic">GRUB_TIMEOUT</text:span>
<text:s/>in <text:span text:style-name="AS_italic">/etc/default/grub</text:span>
<text:s/>auf 0 setzen </text:p>
        </text:list-item>
        <text:list-item>
          <text:p text:style-name="Standard"># sudo update-grub<text:s/></text:p>
        </text:list-item>
        <text:list-item>
          <text:p>reboot, und in den Wiederherstellungsmodus booten (gleich nach dem Bios ESC drücken bis das Grub Menü erscheint) </text:p>
        </text:list-item>
      </text:list>
      <text:p text:style-name="Standard"/>
      <text:h text:outline-level="4" text:style-name="Heading_20_4">Benutzer rhadmin bearbeiten</text:h>
      <text:list text:style-name="MoinBulletList">
        <text:list-item>
          <text:p>In den Wiederherstellungsmodus booten (Grub Menü) </text:p>
        </text:list-item>
        <text:list-item>
          <text:p text:style-name="Standard">Wiederherstellungsmenü: <text:span text:style-name="AS_italic">root - Zur root Befehlszeile wechseln</text:span>
<text:s/></text:p>
        </text:list-item>
        <text:list-item>
          <text:p text:style-name="Standard"># mount -o remount,rw /<text:s/></text:p>
        </text:list-item>
        <text:list-item>
          <text:p text:style-name="Standard">in <text:span text:style-name="AS_italic">/etc/passwd</text:span>
<text:s/>für den Benutzer <text:span text:style-name="AS_italic">rhadmin</text:span>
<text:s text:c="2"/>uid und defaultgid auf <text:span text:style-name="AS_italic">800</text:span>
<text:s/>und das Homelaufwerk auf <text:span text:style-name="AS_italic">/home-local/rhadmin</text:span>
<text:s/>ändern </text:p>
        </text:list-item>
        <text:list-item>
          <text:p text:style-name="Standard">in <text:span text:style-name="AS_italic">/etc/group</text:span>
<text:s/>die gid für die Gruppe <text:span text:style-name="AS_italic">rhadmin</text:span>
<text:s/>auf <text:span text:style-name="AS_italic">800</text:span>
<text:s/>ändern </text:p>
        </text:list-item>
        <text:list-item>
          <text:p text:style-name="Standard">in <text:span text:style-name="AS_italic">/etc/adduser.conf</text:span>
: </text:p>
          <text:list text:style-name="MoinBulletList">
            <text:list-item>
              <text:p text:style-name="Standard">DHOME:<text:s text:c="12"/>/home -&gt;<text:s/>/home-local </text:p>
            </text:list-item>
            <text:list-item>
              <text:p text:style-name="Standard">LASTSYSTEM_UID:<text:s text:c="3"/>999 -&gt;<text:s/>799 </text:p>
            </text:list-item>
            <text:list-item>
              <text:p text:style-name="Standard">LASTSYSTEM_GID:<text:s text:c="3"/>999 -&gt;<text:s/>799 </text:p>
            </text:list-item>
            <text:list-item>
              <text:p text:style-name="Standard">FIRST_UID:<text:s text:c="7"/>1000 -&gt;<text:s/>800 </text:p>
            </text:list-item>
            <text:list-item>
              <text:p text:style-name="Standard">LAST_UID:<text:s text:c="7"/>29999 -&gt;<text:s/>999 </text:p>
            </text:list-item>
            <text:list-item>
              <text:p text:style-name="Standard">FIRST_GID:<text:s text:c="7"/>1000 -&gt;<text:s/>800 </text:p>
            </text:list-item>
            <text:list-item>
              <text:p text:style-name="Standard">LAST_GID:<text:s text:c="7"/>29999 -&gt;<text:s/>999 </text:p>
            </text:list-item>
          </text:list>
        </text:list-item>
        <text:list-item>
          <text:p text:style-name="Standard"># mv /home /home-local<text:s/></text:p>
        </text:list-item>
        <text:list-item>
          <text:p text:style-name="Standard"># find / -user 1000 -exec chown rhadmin {} \;<text:s/>Fehlermeldungen, die in das Verzeichniss /proc verweisen sind zu ignorieren </text:p>
        </text:list-item>
        <text:list-item>
          <text:p text:style-name="Standard"># find / -group 1000 -exec chgrp rhadmin {} \;<text:s/></text:p>
        </text:list-item>
        <text:list-item>
          <text:p text:style-name="Standard">mit # reboot<text:s/>den Wiederherstellungsmodus beenden </text:p>
        </text:list-item>
      </text:list>
      <text:p text:style-name="Standard"/>
      <text:h text:outline-level="3" text:style-name="Heading_20_3">Netzwerk einrichten</text:h>
      <text:list text:style-name="MoinBulletList">
        <text:list-item>
          <text:p>mit 'CTRL-ALT-F1' auf die Konsole wechseln </text:p>
        </text:list-item>
        <text:list-item>
          <text:p text:style-name="Standard">mit dem Benutzer <text:span text:style-name="AS_italic">rhadmin</text:span>
<text:s/>einsteigen </text:p>
        </text:list-item>
        <text:list-item>
          <text:p text:style-name="Standard"># sudo aptitude purge network-manager network-manager-gnome network-manager-pptp network-manager-pptp-gnome<text:s/></text:p>
        </text:list-item>
        <text:list-item>
          <text:p text:style-name="Standard">In der Datei <text:span text:style-name="AS_italic">/etc/network/interfaces</text:span>
<text:s/>in den 3 Zeilen für <text:span text:style-name="AS_italic">eth0</text:span>
<text:s/>den ersten Teil: <text:span text:style-name="AS_italic">#NetworkManager# </text:span>
<text:s/>löschen </text:p>
        </text:list-item>
        <text:list-item>
          <text:p text:style-name="Standard"># sudo ifdown eth0<text:s/></text:p>
        </text:list-item>
        <text:list-item>
          <text:p text:style-name="Standard"># sudo ifup eth0<text:s/></text:p>
        </text:list-item>
      </text:list>
      <text:p text:style-name="Standard"/>
      <text:h text:outline-level="3" text:style-name="Heading_20_3">APT</text:h>
      <text:list text:style-name="MoinBulletList">
        <text:list-item>
          <text:p text:style-name="Standard">in der Datei <text:span text:style-name="AS_italic">/etc/apt/sources.list</text:span>
<text:s/>die Zeilen mit <text:span text:style-name="AS_italic">security.ubuntu.com</text:span>
<text:s/>auskommentieren (am Ende) und die folgenden Zeilen hinzufügen: </text:p>
          <text:list text:style-name="MoinBulletList">
            <text:list-item>
              <text:p text:style-name="Preformatted_20_Text">deb http://apt/ubuntu-security precise-security main restricteddeb-src http://apt/ubuntu-security precise-security main restricteddeb http://apt/ubuntu-security precise-security universedeb-src http://apt/ubuntu-security precise-security universedeb http://apt/ubuntu-security precise-security multiversedeb-src http://apt/ubuntu-security precise-security multiversedeb http://build.helsinki.at/ precise maindeb-src http://build.helsinki.at/ precise main</text:p>
            </text:list-item>
          </text:list>
        </text:list-item>
        <text:list-item>
          <text:p text:style-name="Standard"># wget http://build.helsinki.at/helsinki-apt.asc -O - | sudo apt-key add -<text:s/></text:p>
        </text:list-item>
        <text:list-item>
          <text:p text:style-name="Standard"># sudo aptitude update<text:s/></text:p>
        </text:list-item>
        <text:list-item>
          <text:p text:style-name="Standard"># sudo aptitude safe-upgrade<text:s/></text:p>
        </text:list-item>
        <text:list-item>
          <text:p text:style-name="Standard"># sudo aptitude purge zeitgeist zeitgeist-core zeitgeist-datahub rhythmbox-plugin-zeitgeist activity-log-manager-control-center<text:s/></text:p>
        </text:list-item>
      </text:list>
      <text:p text:style-name="Standard"/>
      <text:h text:outline-level="3" text:style-name="Heading_20_3">Gnome Classic/Login Screen/Hintergrund</text:h>
      <text:list text:style-name="MoinBulletList">
        <text:list-item>
          <text:p text:style-name="Standard"># sudo aptitude install gnome-session-fallback helsinki-artwork<text:s/></text:p>
        </text:list-item>
        <text:list-item>
          <text:p text:style-name="Standard"># sudo update-alternatives --config default.plymouth<text:s/>falls im Automodus nicht <text:span text:style-name="AS_italic">helsinki-logo</text:span>
<text:s/>ausgewählt ist dieses manuell auswählen. </text:p>
        </text:list-item>
        <text:list-item>
          <text:p text:style-name="Standard">je nach Auflösung des Bildschirms folgende Kommandos ausfürhen (Beispiel für <text:span text:style-name="AS_italic">1680x1050</text:span>
) </text:p>
          <text:list text:style-name="MoinBulletList">
            <text:list-item>
              <text:p text:style-name="Standard"># sudo ln -s /boot/grub/helsinki-grubbg-1680x1050.png /boot/grub/boot-splash.png<text:s/></text:p>
            </text:list-item>
            <text:list-item>
              <text:p text:style-name="Standard"># sudo ln -s /usr/share/backgrounds/helsinki-bg-1680x1050.png /usr/share/backgrounds/helsinki-bg.png<text:s/></text:p>
            </text:list-item>
          </text:list>
        </text:list-item>
        <text:list-item>
          <text:p text:style-name="Standard">Die Datei <text:span text:style-name="AS_italic">/etc/lightdm/lightdm.conf</text:span>
<text:s/>mit folgendem Inhalt befüllen </text:p>
          <text:list text:style-name="MoinBulletList">
            <text:list-item>
              <text:p text:style-name="Preformatted_20_Text">[Desktop]user-session=gnome-classic[SeatDefaults]user-session=gnome-classicallow-guest=falsegreeter-hide-users=truegreeter-show-manual-login=truegreeter-session=unity-greeter</text:p>
            </text:list-item>
          </text:list>
        </text:list-item>
        <text:list-item>
          <text:p text:style-name="Standard"># sudo /etc/init.d/lightdm restart<text:s/></text:p>
        </text:list-item>
        <text:list-item>
          <text:p text:style-name="Standard">mit <text:span text:style-name="AS_italic">rhadmin</text:span>
<text:s/>in lightdm amleden </text:p>
        </text:list-item>
        <text:list-item>
          <text:p text:style-name="Standard"># sudo -i<text:s/></text:p>
        </text:list-item>
        <text:list-item>
          <text:p text:style-name="Standard"># xhost +SI:localuser:lightdm<text:s/></text:p>
        </text:list-item>
        <text:list-item>
          <text:p text:style-name="Standard"># su lightdm -s /bin/bash<text:s/></text:p>
        </text:list-item>
        <text:list-item>
          <text:p text:style-name="Standard"># gsettings set com.canonical.unity-greeter draw-user-backgrounds 'false'<text:s/></text:p>
        </text:list-item>
        <text:list-item>
          <text:p text:style-name="Standard"># gsettings set com.canonical.unity-greeter background '/usr/share/backgrounds/helsinki-bg.png'<text:s/></text:p>
        </text:list-item>
      </text:list>
      <text:p text:style-name="Standard"/>
      <text:h text:outline-level="3" text:style-name="Heading_20_3">Recovery Modus und Bios absichern</text:h>
      <text:list text:style-name="MoinBulletList">
        <text:list-item>
          <text:p text:style-name="Standard">in der Datei <text:span text:style-name="AS_italic">/etc/grub.d/00_header</text:span>
<text:s/>ganz am Ende die Zeile cat /etc/grub.d/helsinki-passwds<text:s/>einfügen </text:p>
        </text:list-item>
        <text:list-item>
          <text:p text:style-name="Standard">die Datei <text:span text:style-name="AS_italic">/etc/grub.d/helsinki-passwds</text:span>
<text:s/>anlegen und mit folgendem Inhalt befüllen ( {i}<text:s/>Passwort ändern nicht vergessen) </text:p>
          <text:list text:style-name="MoinBulletList">
            <text:list-item>
              <text:p text:style-name="Preformatted_20_Text">set superusers="rhadmin"password rhadmin &lt;password&gt;</text:p>
            </text:list-item>
          </text:list>
        </text:list-item>
        <text:list-item>
          <text:p text:style-name="Standard"># sudo chmod 600 /etc/grub.d/helsinki-passwds<text:s/></text:p>
        </text:list-item>
        <text:list-item>
          <text:p text:style-name="Standard">in der Datei <text:span text:style-name="AS_italic">/etc/grub.d/10_linux</text:span>
<text:s/>die Zeile </text:p>
          <text:list text:style-name="MoinBulletList">
            <text:list-item>
              <text:p text:style-name="Preformatted_20_Text"><text:s text:c="4"/>printf "menuentry '${title}' ${CLASS} {\n" "${os}" "${version}" "$(gettext "${GRUB_RECOVERY_TITLE}")"</text:p>
              <text:p>ersetzen durch</text:p>
              <text:p text:style-name="Preformatted_20_Text"><text:s text:c="4"/>printf "menuentry '${title}' ${CLASS} --users rhadmin {\n" "${os}" "${version}" "$(gettext "${GRUB_RECOVERY_TITLE}")"</text:p>
            </text:list-item>
          </text:list>
        </text:list-item>
        <text:list-item>
          <text:p text:style-name="Standard"># sudo update-grub<text:s/></text:p>
        </text:list-item>
        <text:list-item>
          <text:p>reboot </text:p>
        </text:list-item>
        <text:list-item>
          <text:p>im BIOS das Administrator Passwort setzen </text:p>
        </text:list-item>
        <text:list-item>
          <text:p>alle Boot Ziele mit Ausnahme der lokalen Festplatte deaktivieren (insbesondere Optische Medien und USB Laufwerke) </text:p>
        </text:list-item>
        <text:list-item>
          <text:p>in Grub darf jetzt der Recovery Modus nur noch nach Eingabe des Passworts gebootet werden ausserdem darf ohne Eingabe des Passworts kein Eintrag mehr verändert werden und auch die Shell darf nicht mehr ohne Passwort geöffnet werden. </text:p>
        </text:list-item>
      </text:list>
      <text:p text:style-name="Standard"/>
      <text:h text:outline-level="3" text:style-name="Heading_20_3">NFS-Shares einbinden</text:h>
      <text:list text:style-name="MoinBulletList">
        <text:list-item>
          <text:p text:style-name="Standard"># sudo aptitude install openssh-server nfs-common smbfs mp3fs<text:s/></text:p>
        </text:list-item>
        <text:list-item>
          <text:p text:style-name="Standard"># sudo mkdir -p /home /radio /archiv/ogg-flac /archiv/ogg-mp3 /music /Public /public-neu /Upload /projekte /var/snd<text:s/></text:p>
        </text:list-item>
        <text:list-item>
          <text:p text:style-name="Standard"># for link in Buero Gremien Musikredaktion Redaktion Technik Vorstand Workshop; do target=$(echo $link | tr [:upper:] [:lower:] ); sudo ln -sf /radio/$target /$link; done<text:s/></text:p>
        </text:list-item>
        <text:list-item>
          <text:p text:style-name="Standard">die Datei <text:span text:style-name="AS_italic">/etc/fstab</text:span>
<text:s/>öffnen und folgendes hinzufügen: </text:p>
          <text:list text:style-name="MoinBulletList">
            <text:list-item>
              <text:p text:style-name="Preformatted_20_Text">bigmama:/home<text:s text:c="12"/>/home<text:s text:c="12"/>nfs4<text:s text:c="4"/>proto=tcp 0 0bigmama:/radio<text:s text:c="11"/>/radio<text:s text:c="11"/>nfs4<text:s text:c="4"/>proto=tcp 0 0bigmama:/music<text:s text:c="11"/>/music<text:s text:c="11"/>nfs4<text:s text:c="4"/>proto=tcp 0 0bigmama:/upload<text:s text:c="10"/>/Upload<text:s text:c="10"/>nfs4<text:s text:c="4"/>proto=tcp 0 0bigmama:/public<text:s text:c="10"/>/public-neu<text:s text:c="6"/>nfs4<text:s text:c="4"/>proto=tcp 0 0bigmama:/projekte<text:s text:c="8"/>/projekte<text:s text:c="8"/>nfs4<text:s text:c="4"/>proto=tcp 0 0airplay:/var/snd<text:s text:c="9"/>/var/snd<text:s text:c="9"/>nfs<text:s text:c="5"/>noauto<text:s text:c="4"/>0 0archiv:/archiv<text:s text:c="11"/>/archiv/ogg-flac nfs4<text:s text:c="4"/>ro,proto=tcp 0 0mp3fs#/archiv/ogg-flac<text:s text:c="3"/>/archiv/ogg-mp3<text:s text:c="2"/>fuse<text:s text:c="4"/>allow_other,ro,bitrate=160,noauto 0 0</text:p>
            </text:list-item>
          </text:list>
        </text:list-item>
        <text:list-item>
          <text:p text:style-name="Standard">die Datei <text:span text:style-name="AS_italic">/etc/idmapd.conf</text:span>
<text:s/>öffnen und die Variable <text:span text:style-name="AS_italic">Domain</text:span>
<text:s/>einkommmentieren und auf <text:span text:style-name="AS_italic">helsinki.at</text:span>
<text:s/>setzen und am Ende folgendes einfügen: </text:p>
          <text:list text:style-name="MoinBulletList">
            <text:list-item>
              <text:p text:style-name="Preformatted_20_Text">[Translation]Method=nsswitch</text:p>
            </text:list-item>
          </text:list>
        </text:list-item>
        <text:list-item>
          <text:p text:style-name="Standard"># sudo killall rpc.idmapd<text:s/></text:p>
        </text:list-item>
        <text:list-item>
          <text:p text:style-name="Standard"># sudo mount -a<text:s/></text:p>
        </text:list-item>
        <text:list-item>
          <text:p text:style-name="Standard"># sudo mount /archiv/ogg-mp3<text:s/></text:p>
        </text:list-item>
        <text:list-item>
          <text:p text:style-name="Standard"># sudo mount /var/snd<text:s/></text:p>
        </text:list-item>
        <text:list-item>
          <text:p text:style-name="Standard">die Datei <text:span text:style-name="AS_italic">/etc/rc.local</text:span>
<text:s/>öffnen und vor der Zeile <text:span text:style-name="AS_italic">exit 0</text:span>
<text:s/>folgendes einfügen: </text:p>
          <text:list text:style-name="MoinBulletList">
            <text:list-item>
              <text:p text:style-name="Preformatted_20_Text">/bin/mount /archiv/ogg-mp3/bin/mount /var/snd</text:p>
            </text:list-item>
          </text:list>
        </text:list-item>
        <text:list-item>
          <text:p text:style-name="Standard">die Datei <text:span text:style-name="AS_italic">/etc/cron.hourly/checkpublic</text:span>
<text:s/>mit folgendem Inhalt anlegen: </text:p>
          <text:list text:style-name="MoinBulletList">
            <text:list-item>
              <text:p text:style-name="Preformatted_20_Text">#!/bin/bashrm -f /Public/*mkdir -p /Publicfor dir in /public-neu/*; do<text:s text:c="2"/>if [ -d $dir ]; then<text:s text:c="4"/>username=`echo $dir | sed s#/public-neu/##`<text:s text:c="4"/>realname=$( getent passwd $username | cut -f5 -d: )<text:s text:c="4"/>ln -sf /public-neu/$username "/Public/$realname"<text:s text:c="2"/>fidone</text:p>
            </text:list-item>
          </text:list>
        </text:list-item>
        <text:list-item>
          <text:p text:style-name="Standard"># sudo chmod +x /etc/cron.hourly/checkpublic<text:s/></text:p>
        </text:list-item>
      </text:list>
      <text:p text:style-name="Standard"/>
      <text:h text:outline-level="3" text:style-name="Heading_20_3">LDAP-Integration</text:h>
      <text:list text:style-name="MoinBulletList">
        <text:list-item>
          <text:p text:style-name="Standard"># sudo aptitude install ldap-utils libnss-ldap libpam-ldap nscd<text:s/></text:p>
        </text:list-item>
        <text:list-item>
          <text:p text:style-name="Standard">im Konfigurationsassistenten für das Paket <text:span text:style-name="AS_italic">ldap-auth-config</text:span>
<text:s/>alles auf default bzw mit ENTER bestätigen, ausser bei <text:span text:style-name="AS_italic">make local root Database admin</text:span>
<text:s/>auf <text:span text:style-name="AS_italic">nein</text:span>
<text:s/>setzen. </text:p>
        </text:list-item>
        <text:list-item>
          <text:p text:style-name="Standard">die Datei <text:span text:style-name="AS_italic">/etc/ldap/ldapscert.pem</text:span>
<text:s/>mit folgendem Inhalt anlegen </text:p>
          <text:list text:style-name="MoinBulletList">
            <text:list-item>
              <text:p text:style-name="Preformatted_20_Text">-----BEGIN CERTIFICATE-----MIIEDDCCAvSgAwIBAgIJAKOtHhspyN9iMA0GCSqGSIb3DQEBBQUAMGExCzAJBgNVBAYTAkFUMQ8wDQYDVQQIEwZTdHlyaWExDTALBgNVBAcTBEdyYXoxFzAVBgNVBAoTDlJhZGlvIEhlbHNpbmtpMRkwFwYDVQQDExBsZGFwLmhlbHNpbmtpLmF0MB4XDTEwMDUwNTE5NTkxNloXDTIwMDUwMjE5NTkxNlowYTELMAkGA1UEBhMCQVQxDzANBgNVBAgTBlN0eXJpYTENMAsGA1UEBxMER3JhejEXMBUGA1UEChMOUmFkaW8gSGVsc2lua2kxGTAXBgNVBAMTEGxkYXAuaGVsc2lua2kuYXQwggEiMA0GCSqGSIb3DQEBAQUAA4IBDwAwggEKAoIBAQDCWzJxZkE3XdXWVdMI14dnqcqYnvURgORlrH772CiYY4CoE6jR957i7+mslpvqsg97gCpilogbkW4q+o89JK/3ZVm7pIPIid2RQA/lKAL9Oe3rEPmK4ovFKx4VC/Cl+USJ+8zDi5d8LZoxQeefb3DF1aHr9/YtqQhlD1RGsAGNLHcnWkhC8F/6MV1OuHd3Ivr934UAcrIlIJunzP1rFAgvbXaQ6hyChFqcth07XIThNrdCcHYvcKEfneqMFRPOX4eZ/6BiKNCoE6wToI4MlMc8s/QARgttK0aRwI4f9pRbwTe9I5i1NJkVMaF+/Iv0vWtSC6Z0Yyg+bKDwugDpKv3rAgMBAAGjgcYwgcMwHQYDVR0OBBYEFKqM7jlgsGoaF0YfPuLR693w2vbCMIGTBgNVHSMEgYswgYiAFKqM7jlgsGoaF0YfPuLR693w2vbCoWWkYzBhMQswCQYDVQQGEwJBVDEPMA0GA1UECBMGU3R5cmlhMQ0wCwYDVQQHEwRHcmF6MRcwFQYDVQQKEw5SYWRpbyBIZWxzaW5raTEZMBcGA1UEAxMQbGRhcC5oZWxzaW5raS5hdIIJAKOtHhspyN9iMAwGA1UdEwQFMAMBAf8wDQYJKoZIhvcNAQEFBQADggEBAIQ21r/SR3AZ2hantysll8QJL/dYhR6q2r9hma0wtw6O5kPDStuVp6O2PzkU+yXDmdXahOgMGchfMzubymlxlSWdu9yPg6tWEAfveBnEi5nz9V5RfQxiA1WKs0OI8FCp9jtcEKJkg26dwuNbsV4kP3vv9Di7+y1mEiIAsxt0vnYb0HFcCFo79hT0vORa8XTRRXLtg4YQX+3LvtJud+yHN0Mk7BHBcXjUKOisZCAVU9UaOTGay70nwHh8AZPiIr4q4HAgCPnl7Kx/nRi+FbCl3MQQMh1vo1ZtnyQSADML6xEB4FSJWLBpJJw6CctjCL2wLFMEjQtAjpyxGqXN+FJdOYM=-----END CERTIFICATE-----</text:p>
            </text:list-item>
          </text:list>
        </text:list-item>
        <text:list-item>
          <text:p text:style-name="Standard">in <text:span text:style-name="AS_italic">/etc/ldap.conf</text:span>
<text:s/>folgendes setzen </text:p>
          <text:list text:style-name="MoinBulletList">
            <text:list-item>
              <text:p text:style-name="Standard">host ldap.helsinki.at<text:s/></text:p>
            </text:list-item>
            <text:list-item>
              <text:p text:style-name="Standard">base dc=helsinki,dc=at<text:s/></text:p>
            </text:list-item>
            <text:list-item>
              <text:p text:style-name="Standard">uri ldapi:///<text:s/>auskommentieren </text:p>
            </text:list-item>
            <text:list-item>
              <text:p text:style-name="Standard">ssl start_tls<text:s/>entkomentieren </text:p>
            </text:list-item>
            <text:list-item>
              <text:p text:style-name="Standard">tls_cacertfile /etc/ldap/ldapscert.pem<text:s/></text:p>
            </text:list-item>
          </text:list>
        </text:list-item>
        <text:list-item>
          <text:p text:style-name="Standard">in <text:span text:style-name="AS_italic">/etc/nssswitch.conf</text:span>
<text:s/>folgendes setzen: </text:p>
          <text:list text:style-name="MoinBulletList">
            <text:list-item>
              <text:p text:style-name="Standard">passwd: files ldap<text:s/></text:p>
            </text:list-item>
            <text:list-item>
              <text:p text:style-name="Standard">group: files ldap<text:s/></text:p>
            </text:list-item>
            <text:list-item>
              <text:p text:style-name="Standard">shadow: files ldap<text:s/></text:p>
            </text:list-item>
          </text:list>
        </text:list-item>
        <text:list-item>
          <text:p text:style-name="Standard">die Datei <text:span text:style-name="AS_italic">/etc/init.d/nscd.pre</text:span>
<text:s/>mit folgendem Inhalt anlegen </text:p>
          <text:list text:style-name="MoinBulletList">
            <text:list-item>
              <text:p text:style-name="Preformatted_20_Text">### BEGIN INIT INFO# Provides:<text:s text:c="10"/>nscd.pre# X-Start-Before:<text:s text:c="4"/>nscd# Required-Start:<text:s text:c="4"/>$remote_fs $syslog# Required-Stop:# Default-Start:<text:s text:c="5"/>2 3 4 5# Default-Stop:# Short-Description: Preparing for the Name Service Cache Daemon### END INIT INFOPATH="/sbin:/usr/sbin:/bin:/usr/bin"NAME="nscd"DESC="Name Service Cache Daemon"case "$1" instart)<text:s text:c="8"/>echo "Preparing $DESC" "$NAME"<text:s text:c="8"/>rm -f /var/cache/$NAME/*<text:s text:c="8"/>;;stop)<text:s text:c="8"/>;;*)<text:s text:c="8"/>echo "Usage: /etc/init.d/$NAME {start|stop}" &gt;&amp;2<text:s text:c="8"/>exit 1<text:s text:c="8"/>;;esac</text:p>
            </text:list-item>
          </text:list>
        </text:list-item>
        <text:list-item>
          <text:p text:style-name="Standard"># sudo chmod +x /etc/init.d/nscd.pre<text:s/></text:p>
        </text:list-item>
        <text:list-item>
          <text:p text:style-name="Standard"># sudo update-rc.d nscd.pre start 19 2 3 4 5 .<text:s/></text:p>
        </text:list-item>
        <text:list-item>
          <text:p text:style-name="Standard"># sudo /etc/init.d/nscd stop<text:s/></text:p>
        </text:list-item>
        <text:list-item>
          <text:p text:style-name="Standard"># sudo /etc/init.d/nscd.pre start<text:s/></text:p>
        </text:list-item>
        <text:list-item>
          <text:p text:style-name="Standard"># sudo /etc/init.d/nscd start<text:s/></text:p>
        </text:list-item>
        <text:list-item>
          <text:p text:style-name="Standard">mit # getent passwd<text:s/>überprüfen ob die LDAP User vorhanden sind </text:p>
        </text:list-item>
        <text:list-item>
          <text:p text:style-name="Standard"># sudo /etc/cron.hourly/checkpublic<text:s/></text:p>
        </text:list-item>
        <text:list-item>
          <text:p>sudo einrichten </text:p>
          <text:list text:style-name="MoinBulletList">
            <text:list-item>
              <text:p text:style-name="Standard"># sudo adduser &lt;user&gt; sudo<text:s/>für jeden Administrator ausführen </text:p>
            </text:list-item>
          </text:list>
        </text:list-item>
      </text:list>
      <text:p text:style-name="Standard"/>
      <text:h text:outline-level="3" text:style-name="Heading_20_3">Standard-Einstellungen</text:h>
      <text:list text:style-name="MoinBulletList">
        <text:list-item>
          <text:p text:style-name="Standard">die Datei <text:span text:style-name="AS_italic">/usr/share/glib-2.0/schemas/99_helsinki_artwork.gschema.override</text:span>
<text:s/>mit folgendem Inhalt anlegen </text:p>
          <text:list text:style-name="MoinBulletList">
            <text:list-item>
              <text:p text:style-name="Preformatted_20_Text">[org.gnome.desktop.background]picture-options='centered'picture-uri='file:///usr/share/backgrounds/helsinki-bg.png'primary-color='#231f20'[org.gnome.desktop.screensaver]idle-activation-enabled=falselock-enabled=falseubuntu-lock-on-suspend=falseuser-switch-enabled=false[org.gnome.desktop.lockdown]disable-user-switching=truedisable-lock-screen=true[org.gnome.desktop.interface]menus-have-icons=truebuttons-have-icons=true[org.gnome.nautilus.desktop]volumes-visible=true[com.canonical.indicator.session]user-show-menu=false</text:p>
            </text:list-item>
          </text:list>
        </text:list-item>
        <text:list-item>
          <text:p text:style-name="Standard"># sudo glib-compile-schemas /usr/share/glib-2.0/schemas/<text:s/></text:p>
        </text:list-item>
        <text:list-item>
          <text:p text:style-name="Standard">die Datei <text:span text:style-name="AS_italic">/etc/polkit-1/localauthority/50-local.d/com.ubuntu.disable-suspend.pkla</text:span>
<text:s/>mit folgendem Inhalt anlegen </text:p>
          <text:list text:style-name="MoinBulletList">
            <text:list-item>
              <text:p text:style-name="Preformatted_20_Text">[Disable suspend by default]Identity=unix-user:*Action=org.freedesktop.upower.suspendResultActive=no</text:p>
            </text:list-item>
          </text:list>
        </text:list-item>
        <text:list-item>
          <text:p text:style-name="Standard">die Datei <text:span text:style-name="AS_italic">/etc/gconf/gconf.xml.defaults/%gconf-tree.xml</text:span>
<text:s/>mit folgendem Inhalt anlegen </text:p>
          <text:list text:style-name="MoinBulletList">
            <text:list-item>
              <text:p text:style-name="Preformatted_20_Text">&lt;?xml version="1.0"?&gt;&lt;gconf&gt;<text:s text:c="8"/>&lt;dir name="apps"&gt;<text:s text:c="16"/>&lt;dir name="metacity"&gt;<text:s text:c="24"/>&lt;dir name="general"&gt;<text:s text:c="32"/>&lt;entry name="button_layout" mtime="1274882915" type="string"&gt;<text:s text:c="40"/>&lt;stringvalue&gt;menu:minimize,maximize,close&lt;/stringvalue&gt;<text:s text:c="32"/>&lt;/entry&gt;<text:s text:c="24"/>&lt;/dir&gt;<text:s text:c="16"/>&lt;/dir&gt;<text:s text:c="8"/>&lt;/dir&gt;&lt;/gconf&gt;</text:p>
            </text:list-item>
          </text:list>
        </text:list-item>
        <text:list-item>
          <text:p text:style-name="Standard">die Datei <text:span text:style-name="AS_italic">/etc/xdg/autostart/metno-switcher-fix.desktop</text:span>
<text:s/>mit folgendem Inhalt anlegen </text:p>
          <text:list text:style-name="MoinBulletList">
            <text:list-item>
              <text:p text:style-name="Preformatted_20_Text">[Desktop Entry]Name=metno-switcher-fixComment=ALT+TAB hotfix for compiz fallback sessionExec=bash -c "test -f ~/.metno-switcher-fix || /usr/bin/gconftool-2 --set --type list --list-type=string /apps/compiz-1/general/screen0/options/active_plugins '[core,composite,opengl,compiztoolbox,decor,vpswitch,snap,mousepoll,resize,place,move,wall,grid,regex,imgpng,session,gnomecompat,animation,fade,workarounds,scale,expo,ezoom,staticswitcher]' &amp;&amp; touch ~/.metno-switcher-fix"Terminal=falseType=ApplicationOnlyShowIn=GNOME;X-GNOME-Autostart-Delay=2</text:p>
            </text:list-item>
          </text:list>
        </text:list-item>
        <text:list-item>
          <text:p text:style-name="Standard">in der Datei <text:span text:style-name="AS_italic">/etc/default/whoopsie</text:span>
<text:s/>die Variable <text:span text:style-name="AS_italic">report_crashes</text:span>
<text:s/>auf <text:span text:style-name="AS_italic">false</text:span>
<text:s/>setzen. </text:p>
        </text:list-item>
        <text:list-item>
          <text:p>einmal aus und wieder einloggen um die Einstellungen zu übernehmen. </text:p>
        </text:list-item>
      </text:list>
      <text:p text:style-name="Standard"/>
      <text:h text:outline-level="3" text:style-name="Heading_20_3">Zusätzliche Pakete nachinstallieren und einrichten</text:h>
      <text:list text:style-name="MoinBulletList">
        <text:list-item>
          <text:p text:style-name="Standard"># sudo aptitude install audacious vlc easytag aqualung asunder audacity audacity-nyquist-helsinki ffmpeg mplayer faad icedax mp3gain vorbisgain pavumeter soundconverter<text:s/></text:p>
        </text:list-item>
        <text:list-item>
          <text:p text:style-name="Standard"># sudo aptitude install lame wavbreaker fapg ripperx chromium-browser gftp filezilla gvncviewer screen thunderbird xul-ext-lightning enigmail gnupg2 ethtool<text:s/></text:p>
        </text:list-item>
        <text:list-item>
          <text:p text:style-name="Standard"># sudo aptitude install cherrytree dia pdfchain pdftk cups-pdf subversion git gitk meld emacs pwgen gimp inkscape planner dstat htop geeqie p7zip-rar unp<text:s/></text:p>
        </text:list-item>
        <text:list-item>
          <text:p text:style-name="Standard"># sudo aptitude install -R k3b ubuntustudio-audio-plugins intel-microcode<text:s/></text:p>
        </text:list-item>
        <text:list-item>
          <text:p text:style-name="Standard"># sudo aptitude install ubuntu-restricted-extras libk3b6-extracodecs<text:s/></text:p>
        </text:list-item>
        <text:list-item>
          <text:p text:style-name="Standard"># sudo aptitude install -R upload2music rhimport rivendell flumotion polymer<text:s/></text:p>
        </text:list-item>
        <text:list-item>
          <text:p text:style-name="Standard">die <text:span text:style-name="AS_italic">rd.conf</text:span>
<text:s/>nicht per <text:span text:style-name="AS_italic">debconf</text:span>
<text:s/>erstellen lassen und für das flumotion SSL Zertifikat den Hostnamen des Systems eintragen z.B. <text:span text:style-name="AS_italic">ws-01</text:span>
<text:s/></text:p>
        </text:list-item>
        <text:list-item>
          <text:p text:style-name="Standard"># sudo /etc/init.d/flumotion stop<text:s/></text:p>
        </text:list-item>
        <text:list-item>
          <text:p text:style-name="Standard"># sudo rm -rf /etc/flumotion/managers/default<text:s/></text:p>
        </text:list-item>
        <text:list-item>
          <text:p text:style-name="Standard"># sudo rm -rf /etc/flumotion/workers/default.xml<text:s/></text:p>
        </text:list-item>
        <text:list-item>
          <text:p text:style-name="Standard">die Datei <text:span text:style-name="AS_italic">/etc/default/rcS</text:span>
<text:s/>öffnen und die Variable <text:span text:style-name="AS_italic">TMPTIME</text:span>
<text:s/>auf 1 setzen </text:p>
        </text:list-item>
        <text:list-item>
          <text:p text:style-name="Standard">die Datei <text:span text:style-name="AS_italic">/etc/asound.conf</text:span>
<text:s/>anlegen und mit folgendem Inhalt befüllen </text:p>
          <text:list text:style-name="MoinBulletList">
            <text:list-item>
              <text:p text:style-name="Preformatted_20_Text">pcm.dmix_S16LE_44_2 {<text:s text:c="2"/>type dmix<text:s text:c="2"/>ipc_key 92600<text:s text:c="2"/>ipc_key_add_uid false<text:s text:c="2"/>ipc_perm 0666<text:s text:c="2"/>slave {<text:s text:c="4"/>pcm "hw:0,0"<text:s text:c="4"/>format S16_LE<text:s text:c="4"/>rate 44100<text:s text:c="4"/>channels 2<text:s text:c="4"/>period_size 2048<text:s text:c="4"/>periods 4<text:s text:c="2"/>}<text:s text:c="2"/>bindings {<text:s text:c="4"/>0 0<text:s text:c="4"/>1 1<text:s text:c="2"/>}}pcm.dsnoop_S16LE_44_2 {<text:s text:c="2"/>type dsnoop<text:s text:c="2"/>ipc_key 92601<text:s text:c="2"/>ipc_key_add_uid false<text:s text:c="2"/>ipc_perm 0666<text:s text:c="2"/>slave {<text:s text:c="4"/>pcm "hw:0,0"<text:s text:c="4"/>format S16_LE<text:s text:c="4"/>rate 44100<text:s text:c="4"/>channels 2<text:s text:c="4"/>period_size 2048<text:s text:c="4"/>periods 4<text:s text:c="2"/>}<text:s text:c="2"/>bindings {<text:s text:c="4"/>0 0<text:s text:c="4"/>1 1<text:s text:c="2"/>}}pcm.audacity {<text:s text:c="2"/>type asym<text:s text:c="2"/>playback.pcm dmix_S16LE_44_2<text:s text:c="2"/>capture.pcm dsnoop_S16LE_44_2}ctl.audacity {<text:s text:c="2"/>type hw<text:s text:c="2"/>card 0}pcm.rd0 {<text:s text:c="2"/>type softvol<text:s text:c="2"/>slave {<text:s text:c="4"/>pcm dmix_S16LE_44_2<text:s text:c="2"/>}<text:s text:c="2"/>control {<text:s text:c="4"/>name Rivendell<text:s text:c="4"/>card 0<text:s text:c="4"/>device 0<text:s text:c="2"/>}<text:s text:c="2"/>min_dB -30.0<text:s text:c="2"/>max_dB<text:s text:c="2"/>20.0<text:s text:c="2"/>resolution 100}ctl.rd0 {<text:s text:c="2"/>type hw<text:s text:c="2"/>card 0}</text:p>
            </text:list-item>
          </text:list>
        </text:list-item>
        <text:list-item>
          <text:p text:style-name="Standard">Ausserdem noch in der Datei <text:span text:style-name="AS_italic">/etc/modprobe.d/alsa-base.conf</text:span>
<text:s/>die Zeilen </text:p>
          <text:list text:style-name="MoinBulletList">
            <text:list-item>
              <text:p text:style-name="Preformatted_20_Text">options snd_hda_intel index=0</text:p>
              <text:p>hinzufügen. Gegebenenfalls muss der Treibernamen angepasst werden. </text:p>
            </text:list-item>
          </text:list>
        </text:list-item>
        <text:list-item>
          <text:p text:style-name="Standard">In der Datei <text:span text:style-name="AS_italic">/etc/pulse/default.pa</text:span>
<text:s/>öffnen und folgende Änderungen durchführen: </text:p>
          <text:list text:style-name="MoinBulletList">
            <text:list-item>
              <text:p>Die Autoerkennung deaktivieren. Dazu die 6 Zeilen nach dem folgenden auskommentieren. </text:p>
              <text:list text:style-name="MoinBulletList">
                <text:list-item>
                  <text:p text:style-name="Preformatted_20_Text">### Automatically load driver modules depending on the hardware available</text:p>
                </text:list-item>
              </text:list>
            </text:list-item>
            <text:list-item>
              <text:p>danch am Ende der Datei folgendes einfügen: </text:p>
              <text:list text:style-name="MoinBulletList">
                <text:list-item>
                  <text:p text:style-name="Preformatted_20_Text">load-module module-alsa-sink device=dmix_S16LE_44_2load-module module-alsa-source device=dsnoop_S16LE_44_2</text:p>
                </text:list-item>
              </text:list>
            </text:list-item>
          </text:list>
        </text:list-item>
        <text:list-item>
          <text:p text:style-name="Standard"># sudo adduser rduser audio<text:s/></text:p>
        </text:list-item>
        <text:list-item>
          <text:p text:style-name="Standard">an der Konsole <text:span text:style-name="AS_italic">alsamixer</text:span>
<text:s/>ausführen, den Regler Rivendell auf 87 aufziehen (der Regler lässt sich vermutlich nicht einstellen - das kann zunächst ignoriert werden). </text:p>
        </text:list-item>
        <text:list-item>
          <text:p text:style-name="Standard">die Datei <text:span text:style-name="AS_italic">/etc/rd.conf</text:span>
<text:s/>erstellen und mit folgendem Inhalt befüllen ( {i}<text:s/>Passwort setzen nicht vergessen) </text:p>
          <text:list text:style-name="MoinBulletList">
            <text:list-item>
              <text:p text:style-name="Preformatted_20_Text">; rd.conf;; This is the default configuration file for Rivendell @ Radio Helsinki;[Identity]Password=kegiga303AudioOwner=rduserAudioGroup=Sendung[mySQL]Hostname=192.168.1.16Loginname=rivendellPassword=&lt;passwd&gt;Database=rivendellDriver=QMYSQL3[Logs]Facility=SyslogCoreDumpDirectory=/var/log/rivendell[Alsa]PeriodQuantity=4PeriodSize=2048[Tuning]UseRealtime=NoRealtimePriority=9[Format]SampleRate=44100Channels=2[Hacks]</text:p>
            </text:list-item>
          </text:list>
        </text:list-item>
        <text:list-item>
          <text:p text:style-name="Standard">Die Datei <text:span text:style-name="AS_italic">/etc/qt3/qtrc</text:span>
<text:s/>öffnen und unter <text:span text:style-name="AS_italic">[General]</text:span>
<text:s/>die Variable <text:span text:style-name="AS_italic">style</text:span>
<text:s/>auf <text:span text:style-name="AS_italic">Polymer</text:span>
<text:s/>setzen. </text:p>
        </text:list-item>
        <text:list-item>
          <text:p text:style-name="Standard">Zu guterletzt muss noch <text:span text:style-name="AS_italic">lightdm</text:span>
<text:s/>so konfiguriert werden das der Benutzer beim einloggen auch für Rivendell gestzt wird. </text:p>
          <text:list text:style-name="MoinBulletList">
            <text:list-item>
              <text:p text:style-name="Standard">in der Datei <text:span text:style-name="AS_italic">/etc/lightdm/lightdm.conf</text:span>
<text:s/>folgendes bei der Sektion <text:span text:style-name="AS_italic">[SeatDefaults]</text:span>
<text:s/>hinzufügen<text:s text:c="2"/></text:p>
              <text:list text:style-name="MoinBulletList">
                <text:list-item>
                  <text:p text:style-name="Preformatted_20_Text">session-setup-script=/usr/local/bin/rdlogin.sh loginsession-cleanup-script=/usr/local/bin/rdlogin.sh logout</text:p>
                </text:list-item>
              </text:list>
            </text:list-item>
            <text:list-item>
              <text:p text:style-name="Standard">die Datei <text:span text:style-name="AS_italic">/usr/local/bin/rdlogin.sh</text:span>
<text:s/>anlegen und mit folgendem Inhalt befüllen ( {i}<text:s/>Passwort setzen nicht vergessen). </text:p>
              <text:list text:style-name="MoinBulletList">
                <text:list-item>
                  <text:p text:style-name="Preformatted_20_Text">#!/bin/shcase "$1" in<text:s text:c="2"/>login)<text:s text:c="8"/>/usr/bin/rmlsend LO\ $USER\ &lt;passwd&gt;\!<text:s text:c="8"/>;;<text:s text:c="2"/>logout)<text:s text:c="8"/>/usr/bin/rmlsend LO\!<text:s text:c="8"/>;;<text:s text:c="2"/>*)<text:s text:c="8"/>echo "Usage: $0 {login|logout}" || true<text:s text:c="8"/>exit 1esacexit 0</text:p>
                </text:list-item>
              </text:list>
            </text:list-item>
            <text:list-item>
              <text:p text:style-name="Standard"># sudo chown root:root /usr/local/bin/rdlogin.sh<text:s/></text:p>
            </text:list-item>
            <text:list-item>
              <text:p text:style-name="Standard"># sudo chmod 0700 /usr/local/bin/rdlogin.sh<text:s/></text:p>
            </text:list-item>
          </text:list>
        </text:list-item>
        <text:list-item>
          <text:p>Den Rechner neustarten und überprüfen ob beim Einloggen eines Benutzers auch der Rivendell Benutzer richtig gesetzt wird. </text:p>
        </text:list-item>
        <text:list-item>
          <text:p text:style-name="Standard">an der Konsole <text:span text:style-name="AS_italic">alsamixer</text:span>
<text:s/>ausführen, den Regler Rivendell auf 87 aufziehen (Diesesmal sollte es funktionieren). </text:p>
        </text:list-item>
      </text:list>
      <text:p text:style-name="Standard"/>
      <text:h text:outline-level="4" text:style-name="Heading_20_4">Skype installieren</text:h>
      <text:p text:style-name="Standard">Skype wird nur auf den Rechnern im Vorproduktionsstudio und vor dem office installiert. </text:p>
      <text:list text:style-name="MoinBulletList">
        <text:list-item>
          <text:p text:style-name="Standard">sudo apt-add-repository "deb <text:a xlink:type="simple" xlink:href="http://archive.canonical.com/">http://archive.canonical.com/</text:a>
<text:s/>$(lsb_release -sc) partner" </text:p>
        </text:list-item>
        <text:list-item>
          <text:p>sudo apt-get update </text:p>
        </text:list-item>
        <text:list-item>
          <text:p>sudo apt-get install skype </text:p>
        </text:list-item>
      </text:list>
      <text:p text:style-name="Standard"/>
      <text:h text:outline-level="3" text:style-name="Heading_20_3">Spracheinstellungen</text:h>
      <text:list text:style-name="MoinBulletList">
        <text:list-item>
          <text:p text:style-name="Standard">Im Menü rechst oben <text:span text:style-name="AS_italic">Systemeinstellungen -&gt;Sprachen</text:span>
. </text:p>
        </text:list-item>
        <text:list-item>
          <text:p text:style-name="Standard">Die fehlenden Sprachpakete für Deutsch installieren (die Warnung beim Öffnen mit <text:span text:style-name="AS_italic">Installieren</text:span>
<text:s/>bestätigen) </text:p>
        </text:list-item>
        <text:list-item>
          <text:p text:style-name="Standard">unter <text:span text:style-name="AS_italic">Sprache</text:span>
<text:s/>die Liste wie folgt sortieren </text:p>
          <text:list text:style-name="MoinBulletList">
            <text:list-item>
              <text:p>Deutsch (Deutschland) </text:p>
            </text:list-item>
            <text:list-item>
              <text:p>English (United Kingdom) </text:p>
            </text:list-item>
            <text:list-item>
              <text:p>English (United States) </text:p>
            </text:list-item>
          </text:list>
        </text:list-item>
        <text:list-item>
          <text:p text:style-name="Standard">danach auf <text:span text:style-name="AS_italic">Systemweit anwenden...</text:span>
<text:s/>klicken </text:p>
        </text:list-item>
        <text:list-item>
          <text:p text:style-name="Standard">unter <text:span text:style-name="AS_italic">Regionale Formate</text:span>
<text:s/>die Anzeige auf <text:span text:style-name="AS_italic">Deutsch (Österreich)</text:span>
<text:s/>stellen und auf <text:span text:style-name="AS_italic">Systemweit anwenden...</text:span>
<text:s/>klicken. </text:p>
        </text:list-item>
      </text:list>
      <text:p text:style-name="Standard"/>
      <text:h text:outline-level="3" text:style-name="Heading_20_3">Drucker einrichten</text:h>
      <text:list text:style-name="MoinBulletList">
        <text:list-item>
          <text:p>Den Druckertreiber für den Farbdrucker installieren </text:p>
          <text:list text:style-name="MoinBulletList">
            <text:list-item>
              <text:p text:style-name="Standard">für AMD64: lexmark-PPD-Files-LMAD3-1.0-1.amd64.deb<text:s/>herunterladen </text:p>
            </text:list-item>
            <text:list-item>
              <text:p text:style-name="Standard">für i386: lexmark-PPD-Files-LMAD3-1.0-1.i386.deb<text:s/>herunterladen </text:p>
            </text:list-item>
            <text:list-item>
              <text:p text:style-name="Standard"># sudo dpkg -i /tmp/&lt;datainame&gt;<text:s/></text:p>
            </text:list-item>
          </text:list>
        </text:list-item>
        <text:list-item>
          <text:p text:style-name="Standard">im Browser die Seite <text:span text:style-name="AS_italic">http://localhost:631/admin</text:span>
<text:s/>öffnen </text:p>
        </text:list-item>
        <text:list-item>
          <text:p>Redaktionsdrucker hinzufügen </text:p>
          <text:list text:style-name="MoinBulletList">
            <text:list-item>
              <text:p text:style-name="Standard">auf <text:span text:style-name="AS_italic">Add Printer</text:span>
<text:s/>klicken und mit <text:span text:style-name="AS_italic">rhadmin</text:span>
<text:s/>anmelden </text:p>
            </text:list-item>
            <text:list-item>
              <text:p text:style-name="Standard"><text:span text:style-name="AS_italic">Internet Printing Protocol (ipp)</text:span>
<text:s/>auswählen und auf <text:span text:style-name="AS_italic">Continue</text:span>
<text:s/>klicken </text:p>
            </text:list-item>
            <text:list-item>
              <text:p text:style-name="Standard">bei <text:span text:style-name="AS_italic">Connection</text:span>
<text:s/>folgendes angeben ipp://print.helsinki.at/printers/redaktion<text:s/>und auf <text:span text:style-name="AS_italic">Continue</text:span>
<text:s/>klicken </text:p>
            </text:list-item>
            <text:list-item>
              <text:p text:style-name="Standard">Die folgenden Infos eingeben und dann auf <text:span text:style-name="AS_italic">Continue</text:span>
<text:s/>klicken </text:p>
              <text:list text:style-name="MoinBulletList">
                <text:list-item>
                  <text:p text:style-name="Standard">Name: redaktion<text:s/></text:p>
                </text:list-item>
                <text:list-item>
                  <text:p text:style-name="Standard">Beschreibung: XEROX Phaser 3600<text:s/></text:p>
                </text:list-item>
                <text:list-item>
                  <text:p text:style-name="Standard">Ort: Foyer<text:s/></text:p>
                </text:list-item>
              </text:list>
            </text:list-item>
            <text:list-item>
              <text:p text:style-name="Standard">Die ppd hier<text:s/>herunterladen und auswählen. Danach auf <text:span text:style-name="AS_italic">Add Printer</text:span>
<text:s/>klicken </text:p>
            </text:list-item>
            <text:list-item>
              <text:p text:style-name="Standard">bei den Standardeinstellungen unter <text:span text:style-name="AS_italic">General</text:span>
<text:s/>die <text:span text:style-name="AS_italic">PageSize</text:span>
<text:s/>auf <text:span text:style-name="AS_italic">A4</text:span>
<text:s/>stellen </text:p>
            </text:list-item>
            <text:list-item>
              <text:p text:style-name="Standard">dann auf <text:span text:style-name="AS_italic">Policies</text:span>
<text:s/>klicken und die <text:span text:style-name="AS_italic">Error Policy</text:span>
<text:s/>auf <text:span text:style-name="AS_italic">abort-job</text:span>
<text:s/>abändern </text:p>
            </text:list-item>
            <text:list-item>
              <text:p text:style-name="Standard">auf <text:span text:style-name="AS_italic">Set Default Options</text:span>
<text:s/>klicken </text:p>
            </text:list-item>
          </text:list>
        </text:list-item>
        <text:list-item>
          <text:p>Farbdrucker hinzufügen </text:p>
          <text:list text:style-name="MoinBulletList">
            <text:list-item>
              <text:p text:style-name="Standard">auf <text:span text:style-name="AS_italic">Add Printer</text:span>
<text:s/>klicken und mit <text:span text:style-name="AS_italic">rhadmin</text:span>
<text:s/>anmelden </text:p>
            </text:list-item>
            <text:list-item>
              <text:p text:style-name="Standard"><text:span text:style-name="AS_italic">Internet Printing Protocol (ipp)</text:span>
<text:s/>auswählen und auf <text:span text:style-name="AS_italic">Continue</text:span>
<text:s/>klicken </text:p>
            </text:list-item>
            <text:list-item>
              <text:p text:style-name="Standard">bei <text:span text:style-name="AS_italic">Connection</text:span>
<text:s/>folgendes angeben ipp://print.helsinki.at/printers/farbdrucker<text:s/>und auf <text:span text:style-name="AS_italic">Continue</text:span>
<text:s/>klicken </text:p>
            </text:list-item>
            <text:list-item>
              <text:p text:style-name="Standard">Die folgenden Infos eingeben und dann auf <text:span text:style-name="AS_italic">Continue</text:span>
<text:s/>klicken </text:p>
              <text:list text:style-name="MoinBulletList">
                <text:list-item>
                  <text:p text:style-name="Standard">Name: farbdrucker<text:s/></text:p>
                </text:list-item>
                <text:list-item>
                  <text:p text:style-name="Standard">Beschreibung: Lexmark CS510de<text:s/></text:p>
                </text:list-item>
                <text:list-item>
                  <text:p text:style-name="Standard">Ort: Büro<text:s/></text:p>
                </text:list-item>
              </text:list>
            </text:list-item>
            <text:list-item>
              <text:p text:style-name="Standard">Bei Marke <text:span text:style-name="AS_italic">Lexmark</text:span>
<text:s/>und bei Modell <text:span text:style-name="AS_italic">Lexmark CS510 Series</text:span>
<text:s/>auswählen. Danach auf <text:span text:style-name="AS_italic">Add Printer</text:span>
<text:s/>klicken </text:p>
            </text:list-item>
            <text:list-item>
              <text:p text:style-name="Standard">dann auf <text:span text:style-name="AS_italic">General</text:span>
<text:s/>klicken und bei <text:span text:style-name="AS_italic">Media Size</text:span>
<text:s/>auf <text:span text:style-name="AS_italic">A4</text:span>
<text:s/>stellen </text:p>
            </text:list-item>
            <text:list-item>
              <text:p text:style-name="Standard">dann auf <text:span text:style-name="AS_italic">Policies</text:span>
<text:s/>klicken und die <text:span text:style-name="AS_italic">Error Policy</text:span>
<text:s/>auf <text:span text:style-name="AS_italic">abort-job</text:span>
<text:s/>abändern </text:p>
            </text:list-item>
            <text:list-item>
              <text:p text:style-name="Standard">auf <text:span text:style-name="AS_italic">Set Default Options</text:span>
<text:s/>klicken </text:p>
            </text:list-item>
          </text:list>
        </text:list-item>
        <text:list-item>
          <text:p>Redaktionsdrucker als Standard setzen </text:p>
          <text:list text:style-name="MoinBulletList">
            <text:list-item>
              <text:p text:style-name="Standard">im Menü des Webinterface <text:span text:style-name="AS_italic">Printers</text:span>
<text:s/>anklicken </text:p>
            </text:list-item>
            <text:list-item>
              <text:p text:style-name="Standard">den Drucker <text:span text:style-name="AS_italic">redaktion</text:span>
<text:s/>anklicken </text:p>
            </text:list-item>
            <text:list-item>
              <text:p text:style-name="Standard">bei <text:span text:style-name="AS_italic">Administration</text:span>
<text:s/><text:span text:style-name="AS_italic">Set As Server Default</text:span>
<text:s/>ausählen </text:p>
            </text:list-item>
          </text:list>
        </text:list-item>
        <text:list-item>
          <text:p text:style-name="Standard">im Menü des Webinterface <text:span text:style-name="AS_italic">Printer</text:span>
<text:s/>anklicken und überprüfen ob sowohl der Drucker <text:span text:style-name="AS_italic">PDF</text:span>
<text:s/>als auch die Drucker <text:span text:style-name="AS_italic">redaktion</text:span>
<text:s/>sowie <text:span text:style-name="AS_italic">farbdrucker</text:span>
<text:s/>zu sehen sind </text:p>
        </text:list-item>
        <text:list-item>
          <text:p>CUPS-PDF reparieren: </text:p>
          <text:list text:style-name="MoinBulletList">
            <text:list-item>
              <text:p text:style-name="Standard">in der Datei <text:span text:style-name="AS_italic">/etc/cups/cups-pdf.conf</text:span>
<text:s/>die Zeile<text:s text:c="2"/></text:p>
              <text:list text:style-name="MoinBulletList">
                <text:list-item>
                  <text:p text:style-name="Preformatted_20_Text">Out ${HOME}/PDF</text:p>
                  <text:p>auskommentieren und die Zeile</text:p>
                  <text:p text:style-name="Preformatted_20_Text">#PostProcessing</text:p>
                  <text:p>durch</text:p>
                  <text:p text:style-name="Preformatted_20_Text">PostProcessing /usr/local/bin/cups-pdf-post.sh</text:p>
                  <text:p>ersetzen. </text:p>
                </text:list-item>
              </text:list>
            </text:list-item>
            <text:list-item>
              <text:p text:style-name="Standard">Die Datei <text:span text:style-name="AS_italic">/usr/local/bin/cups-pdf-post.sh</text:span>
<text:s/>anlegen und mit folgendem Inhalt füllen. </text:p>
              <text:list text:style-name="MoinBulletList">
                <text:list-item>
                  <text:p text:style-name="Preformatted_20_Text">#!/bin/shPDF_OUT_DIR="/home/$2/PDF"mkdir -p $PDF_OUT_DIRmv $1 $PDF_OUT_DIRexit 0</text:p>
                </text:list-item>
              </text:list>
            </text:list-item>
            <text:list-item>
              <text:p text:style-name="Standard"># sudo chmod +x /usr/local/bin/cups-pdf-post.sh<text:s/></text:p>
            </text:list-item>
            <text:list-item>
              <text:p text:style-name="Standard">Die Datei <text:span text:style-name="AS_italic">/etc/apparmor.d/usr.sbin.cupsd</text:span>
<text:s/>öffnen um am Ende vor dem abschliessenden <text:span text:style-name="AS_italic">}</text:span>
<text:s/>die Zeile </text:p>
              <text:list text:style-name="MoinBulletList">
                <text:list-item>
                  <text:p text:style-name="Preformatted_20_Text"><text:s text:c="2"/>/usr/local/bin/cups-pdf-post.sh Uxr,</text:p>
                  <text:p>einfügen </text:p>
                </text:list-item>
              </text:list>
            </text:list-item>
            <text:list-item>
              <text:p text:style-name="Standard"># sudo /etc/init.d/apparmor restart<text:s/></text:p>
            </text:list-item>
          </text:list>
        </text:list-item>
      </text:list>
      <text:p text:style-name="Standard"><text:span text:style-name="AS_bold">Der Rechner ist nun fertig installiert und kann verwendet werden.</text:span>
<text:s/></text:p>
      <text:p text:style-name="Standard"/>
      <text:h text:outline-level="2" text:style-name="Heading_20_2">Problembehebung</text:h>
      <text:p text:style-name="Standard"/>
      <text:h text:outline-level="3" text:style-name="Heading_20_3">Fenster haben oberste Zeile verloren</text:h>
      <text:list text:style-name="MoinBulletList">
        <text:list-item>
          <text:p>Grund: Decorator beschädigt </text:p>
        </text:list-item>
        <text:list-item>
          <text:p>Hilfe:</text:p>
          <text:list text:style-name="MoinBulletList">
            <text:list-item>
              <text:p text:style-name="Preformatted_20_Text">gtk-window-decorator --replace &amp;</text:p>
            </text:list-item>
          </text:list>
          <text:p>in Terminal eingeben </text:p>
        </text:list-item>
        <text:list-item>
          <text:p>oder besser:</text:p>
          <text:list text:style-name="MoinBulletList">
            <text:list-item>
              <text:p text:style-name="Preformatted_20_Text">compiz-decorator --replace &amp;</text:p>
            </text:list-item>
          </text:list>
        </text:list-item>
      </text:list>
      <text:p text:style-name="Standard"/>
      <text:h text:outline-level="3" text:style-name="Heading_20_3">Nach Login wird desktop nicht geladen</text:h>
      <text:list text:style-name="MoinBulletList">
        <text:list-item>
          <text:p>Stichwort NSCD chache leeren, oder NSCD hängt </text:p>
        </text:list-item>
      </text:list>
      <text:p text:style-name="Standard"/>
      <text:h text:outline-level="3" text:style-name="Heading_20_3">Obere Leiste verschwunden</text:h>
      <text:list text:style-name="MoinBulletList">
        <text:list-item>
          <text:p>Kommt oft vor, wenn man auf zwei Workstations gleichzeit im Gnome eingeloggt ist. </text:p>
        </text:list-item>
        <text:list-item>
          <text:p>auf der bigmama einloggen </text:p>
          <text:list text:style-name="MoinBulletList">
            <text:list-item>
              <text:p text:style-name="Preformatted_20_Text">sudo -s</text:p>
            </text:list-item>
          </text:list>
        </text:list-item>
        <text:list-item>
          <text:p>einmal Pfeil nach oben, diese Files löschen, und dann diese aus einem Backup wiederherstellen, außer: </text:p>
          <text:list text:style-name="MoinBulletList">
            <text:list-item>
              <text:p>gdesklets</text:p>
              <text:p>.goutputstream-* .fonts .fonts.cache-1</text:p>
              <text:p>.cairo-clockrc</text:p>
              <text:p>.gtkrc .gtkrc-1.2-gnome2</text:p>
              <text:p>.metacity .nfs*</text:p>
            </text:list-item>
          </text:list>
        </text:list-item>
      </text:list>
      <text:p text:style-name="Standard"/>
      <text:h text:outline-level="3" text:style-name="Heading_20_3">Am Studio PC nur gespiegeltes Bild am zweiten Bildschirm</text:h>
      <text:list text:style-name="MoinBulletList">
        <text:list-item>
          <text:p>das Script /usr/local/bin/xrandr.sh ausführen </text:p>
        </text:list-item>
        <text:list-item>
          <text:p>sollte wieder passen. </text:p>
        </text:list-item>
      </text:list>
      <text:p text:style-name="Standard"/>
      <text:p text:style-name="HL1"/>
      <text:p text:style-name="Standard"><text:s/>CategoryDocumentation<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