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Workstation Installationsanleitung</text:h>
      <text:p text:style-name="Standard">{i}<text:s/>Diese Seite ist ist Teil der Technischen Dokumentation<text:s/>von Radio Helsinki. Alle weiteren Seiten der Dokumentation: /WorkstationInstall<text:s/></text:p>
      <text:p text:style-name="Standard"/>
      <text:h text:outline-level="2" text:style-name="Heading_20_2">Vorbereitung / Anforderungen</text:h>
      <text:list text:style-name="MoinBulletList">
        <text:list-item>
          <text:p>Ansible Repo auschecken </text:p>
        </text:list-item>
        <text:list-item>
          <text:p>Folgende Pakete werden benötigt: </text:p>
          <text:list text:style-name="MoinBulletList">
            <text:list-item>
              <text:p>xorriso </text:p>
            </text:list-item>
            <text:list-item>
              <text:p>python3-passlib </text:p>
            </text:list-item>
            <text:list-item>
              <text:p>jq </text:p>
            </text:list-item>
            <text:list-item>
              <text:p>ansible </text:p>
              <text:list text:style-name="MoinBulletList">
                <text:list-item>
                  <text:p>Paketquelle hinzufügen: </text:p>
                </text:list-item>
              </text:list>
            </text:list-item>
          </text:list>
        </text:list-item>
      </text:list>
      <text:p text:style-name="Standard"/>
      <text:p text:style-name="Preformatted_20_Text"># sudo add-apt-repository ppa:ansible/ansible# sudo apt update# sudo apt install ansible</text:p>
      <text:list text:style-name="MoinBulletList">
        <text:list-item>
          <text:p>Funktionsfähigkeit testen z.B. mit (fragt nach PGP-Key-Passphrase): </text:p>
        </text:list-item>
      </text:list>
      <text:p text:style-name="Standard"/>
      <text:p text:style-name="Preformatted_20_Text">% ansible-vault view group_vars/workstations/vault.yml</text:p>
      <text:p text:style-name="Standard"/>
      <text:h text:outline-level="2" text:style-name="Heading_20_2">Nur 1 Workstation installieren</text:h>
      <text:list text:style-name="MoinBulletList">
        <text:list-item>
          <text:p>USB-Stick-Installer erstellen: </text:p>
        </text:list-item>
      </text:list>
      <text:p text:style-name="Standard"/>
      <text:p text:style-name="Preformatted_20_Text">% ./ws-install.sh ws-xy</text:p>
      <text:list text:style-name="MoinBulletList">
        <text:list-item>
          <text:p>Fragt nach PGP-Key-Passphrase </text:p>
        </text:list-item>
        <text:list-item>
          <text:p>und nach dem device pfad des USB-Sticks (z.b. /dev/sda) </text:p>
          <text:list text:style-name="MoinBulletList">
            <text:list-item>
              <text:p>Wie prüfen: </text:p>
            </text:list-item>
          </text:list>
        </text:list-item>
      </text:list>
      <text:p text:style-name="Standard"/>
      <text:p text:style-name="Preformatted_20_Text">% lsblk</text:p>
      <text:p text:style-name="Standard">oder </text:p>
      <text:p text:style-name="Preformatted_20_Text">% sudo dmesg -w</text:p>
      <text:p text:style-name="Standard">und USB-Stick anstecken </text:p>
      <text:list text:style-name="MoinBulletList">
        <text:list-item>
          <text:p>Wenn das ISO-Image fertig runtergeladen bzw. im Ordner .cache verifiziert wurde liefert ansible den ddrescue-Befehl zum USB-Stick generieren </text:p>
        </text:list-item>
        <text:list-item>
          <text:p text:style-name="Standard"><text:span text:style-name="AS_bold">Ansible nicht unterbrechen!!!</text:span>
<text:s/>In anderem Terminal ausführen. Z.b.: </text:p>
        </text:list-item>
      </text:list>
      <text:p text:style-name="Standard"/>
      <text:p text:style-name="Preformatted_20_Text">% sudo ddrescue /home/user/ansible/.cache/ubuntu-installer/ubuntu-noble/24.04.3-live-server/ubuntu-24.04.3-live-server-amd64.iso /dev/sda -D --force</text:p>
      <text:list text:style-name="MoinBulletList">
        <text:list-item>
          <text:p>Wenn ddrescue fertig ist, dann [ENTER] im Ansible-Terminal </text:p>
        </text:list-item>
        <text:list-item>
          <text:p text:style-name="Standard">Wenn fertig USB-Stick unmounten &amp;<text:s/>abziehen (<text:span text:style-name="AS_bold">Ansible nicht abbrechen!!!</text:span>
) </text:p>
        </text:list-item>
        <text:list-item>
          <text:p>Workstation mit USB-Stick booten </text:p>
        </text:list-item>
        <text:list-item>
          <text:p>Wenn der Login-Screen auftaucht weiter in Ansible mit [ENTER] </text:p>
          <text:list text:style-name="MoinBulletList">
            <text:list-item>
              <text:p>Falls Skript abbricht: </text:p>
            </text:list-item>
          </text:list>
        </text:list-item>
      </text:list>
      <text:p text:style-name="Standard"/>
      <text:p text:style-name="Preformatted_20_Text">% ./run-host-playbook.sh ws-08</text:p>
      <text:list text:style-name="MoinBulletList">
        <text:list-item>
          <text:p text:style-name="Standard">Wenn das Playbook fertig ist, Workstation rebooten -&gt;<text:s/><text:span text:style-name="AS_bold">fertig</text:span>
<text:s/></text:p>
        </text:list-item>
      </text:list>
      <text:p text:style-name="Standard"/>
      <text:h text:outline-level="2" text:style-name="Heading_20_2">Mehrere Workstations installieren</text:h>
      <text:p text:style-name="Standard"/>
      <text:p text:style-name="Preformatted_20_Text">% ./usb-generate.sh &lt;hostnames&gt; &lt;distro&gt; &lt;codename&gt;</text:p>
      <text:p text:style-name="Standard">Stand 26.09.2025: </text:p>
      <text:p text:style-name="Standard"/>
      <text:p text:style-name="Preformatted_20_Text">% ./usb-generate.sh workstations ubuntu noble</text:p>
      <text:list text:style-name="MoinBulletList">
        <text:list-item>
          <text:p>Workstation mit USB-Stick Booten </text:p>
        </text:list-item>
        <text:list-item>
          <text:p>Im Bootmenü die entsprechende Workstation auswählen </text:p>
        </text:list-item>
        <text:list-item>
          <text:p>Wenn der Login-Screen auftaucht:</text:p>
        </text:list-item>
      </text:list>
      <text:p text:style-name="Standard"/>
      <text:p text:style-name="Preformatted_20_Text">% ./run-host-playbook.sh ws-xy</text:p>
      <text:p text:style-name="Standard"/>
      <text:h text:outline-level="2" text:style-name="Heading_20_2">ws-vp</text:h>
      <text:p text:style-name="Standard">Wegen Soundkarten-Konfiguration bricht das Playbook ab -&gt;<text:s/>rebooten -&gt;<text:s/>Playbook noch mal laufen lassen. Plus Standard-Reboot dana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