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um live streams unkompliziert zu übernehmen, sind am studiorecher shell scripts eingerichtet. </text:p>
      <text:p text:style-name="Standard">unter usr/local/bin<text:s/>kann einfach eines kopiert und den bedürfnissen angepasst werden. </text:p>
      <text:p text:style-name="Standard">wichtig dabei ist die optio -loop 0, die dafür sorgt, dass der stream gleich neu startet sollte er einmal unterbrochen sein. </text:p>
      <text:p text:style-name="Standard">Dann kann noch ein Shortcut angelegt werden, am besten unter Vorlage des Users sendung. </text:p>
      <text:p text:style-name="Standard">Dazu unter<text:s text:c="2"/></text:p>
      <text:p text:style-name="Standard">/home-local/sendung/Vorlagen<text:s/>eines kopieren und anpassen.<text:s text:c="2"/></text:p>
      <text:p text:style-name="Standard">Nun kann am Desktop mit Rechtsklick ein neuer Shortcut angelegt werden. Somit ist der Stream vom Desktop aus aufrufbar. </text:p>
      <text:p text:style-name="Standard"/>
      <text:h text:outline-level="2" text:style-name="Heading_20_2">Icecast Server</text:h>
      <text:p text:style-name="Standard">auf den<text:s text:c="2"/>airrec Servern unter /etc/icecast2/icecast.xml kann man eingehende Verbindungen konfigurieren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