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i}<text:s/><text:span text:style-name="AS_bold">Auf dieser Seite sind alle Technischen Informationen zu finden die für eine Wartung eine etwaige Reparatur bzw einen Umbau benötigt werden. Bei Änderungen am System ist diese hier zu dokumentieren.</text:span>
<text:s/></text:p>
      <text:p text:style-name="Standard">Alle Unterseiten die Teil dieser Dokumentation sind: <text:s/></text:p>
      <text:p text:style-name="Standard"/>
      <text:h text:outline-level="1" text:style-name="Heading_20_1">Hardware</text:h>
      <text:p text:style-name="Standard"/>
      <text:h text:outline-level="3" text:style-name="Heading_20_3">Arbeitsplätze</text:h>
      <text:p text:style-name="Standard"/>
      <text:h text:outline-level="4" text:style-name="Heading_20_4">Workstations</text:h>
      <text:p text:style-name="Standard">Im Radio gibts eine Anzahl von Workstations die für redaktionelle Dinge verwendet werden (dürfen). Derzeit gibt es 5 Rechner die dafür verwendet werden können. 2 davon stehen im Büro, 2 im Redaktionsfoyer und 2 im Foyer. All diesen Rechnern ist gemein das man sich über das LDAP Passwort anmelden kann und automatisch alle Netzlaufwerk an der immer selben Stelle vorfindet. Um eine zusätzliche Workstation in Betrieb zu nehmen sind die Schritte wie auf WorstationInstall<text:s/>beschrieben durchzuführen. </text:p>
      <text:p text:style-name="Standard"/>
      <text:h text:outline-level="3" text:style-name="Heading_20_3">Serverraum</text:h>
      <text:p text:style-name="Standard"/>
      <text:h text:outline-level="4" text:style-name="Heading_20_4">Aufbau der Racks</text:h>
      <text:list text:style-name="MoinBulletList">
        <text:list-item>
          <text:p text:style-name="Standard">Serverrack<text:s/></text:p>
        </text:list-item>
        <text:list-item>
          <text:p text:style-name="Standard">Infrastrukturrack<text:s/></text:p>
        </text:list-item>
      </text:list>
      <text:p text:style-name="Standard"/>
      <text:h text:outline-level="4" text:style-name="Heading_20_4">Server Landschaft</text:h>
      <text:p text:style-name="Standard">Fast alle unserer Server sind in dem Holzverbau neben dem Live Studio in insgesamt 2 19" Racks untergebracht. Wenn man diesen Raum betritt findet man auf der linken Seite das Rack in dem alle Server eingebaut sind (im Folgenden als Serverrack bezeichnet) und auf der rechten Seite das zweite Rack in dem vorrangig Infrastruktur Geräte ihren Platz finden (im Folgenden als Infrastrukturrack bezeichnet). </text:p>
      <text:h text:outline-level="4" text:style-name="Heading_20_4">Liste der Server</text:h>
      <text:p text:style-name="Standard">Eine Liste aller Server und der dazugehörigen Services und Funktion ist auf der Seite Serverliste<text:s/>zu finden. </text:p>
      <text:p text:style-name="Standard"/>
      <text:h text:outline-level="2" text:style-name="Heading_20_2">Axum Mischpult</text:h>
      <text:p text:style-name="Standard">Axum Mischpult<text:s/></text:p>
      <text:p text:style-name="Standard"/>
      <text:h text:outline-level="2" text:style-name="Heading_20_2">Großes Außenstudio</text:h>
      <text:p text:style-name="Standard">Aussenstudio 1<text:s/></text:p>
      <text:p text:style-name="Standard"/>
      <text:h text:outline-level="2" text:style-name="Heading_20_2">Live-Streams am Studio Rechner übernehmen</text:h>
      <text:p text:style-name="Standard">Live-Streams im Studio übernehmen<text:s/></text:p>
      <text:p text:style-name="Standard"/>
      <text:h text:outline-level="3" text:style-name="Heading_20_3">Technikraum</text:h>
      <text:p text:style-name="Standard"/>
      <text:h text:outline-level="2" text:style-name="Heading_20_2">Büro</text:h>
      <text:p text:style-name="Standard">Büro<text:s/></text:p>
      <text:p text:style-name="Standard"/>
      <text:h text:outline-level="3" text:style-name="Heading_20_3">Drucker</text:h>
      <text:p text:style-name="Standard"/>
      <text:h text:outline-level="1" text:style-name="Heading_20_1">Logischer Aufbau</text:h>
      <text:p text:style-name="Standard"/>
      <text:h text:outline-level="3" text:style-name="Heading_20_3">Netzwerkaufbau</text:h>
      <text:p text:style-name="Standard"/>
      <text:h text:outline-level="4" text:style-name="Heading_20_4">Netzwerk Infrastruktur</text:h>
      <text:list text:style-name="MoinBulletList">
        <text:list-item>
          <text:p text:style-name="Standard">Netzwerkverkabelung<text:s/></text:p>
        </text:list-item>
        <text:list-item>
          <text:p text:style-name="Standard">Netzwerkplan<text:s/></text:p>
        </text:list-item>
        <text:list-item>
          <text:p text:style-name="Standard">Gateway und restliche Netzwerkinfrastruktur<text:s/></text:p>
        </text:list-item>
      </text:list>
      <text:p text:style-name="Standard"/>
      <text:h text:outline-level="3" text:style-name="Heading_20_3">Audiosignalflüsse</text:h>
      <text:p text:style-name="Standard"/>
      <text:h text:outline-level="1" text:style-name="Heading_20_1">Konfigurationen</text:h>
      <text:p text:style-name="Standard"/>
      <text:h text:outline-level="3" text:style-name="Heading_20_3">Dienste</text:h>
      <text:p text:style-name="Standard"/>
      <text:h text:outline-level="4" text:style-name="Heading_20_4">Sendeautomation</text:h>
      <text:p text:style-name="Standard"><text:a xlink:type="simple" xlink:href="http://www.rivendellaudio.org">Rivendell</text:a>
<text:s/>wird im Radio für das automatische Playout von vorproduzierten Sendungen verwendet. Das Gesamtsystem ist auf der Seite Rivendell<text:s/>beschrieben. </text:p>
      <text:p text:style-name="Standard">Dokumentation/Rivendell neu<text:s/></text:p>
      <text:p text:style-name="Standard"/>
      <text:h text:outline-level="4" text:style-name="Heading_20_4">Archiv/Streaming</text:h>
      <text:p text:style-name="Standard"><text:a xlink:type="simple" xlink:href="http://www.flumotion.net">Flumotion</text:a>
<text:s/>wird im Radio für das Archiv und den Live Stream genutzt. Das Gesamtsystem ist auf der Seite Flumotion<text:s/>beschrieben. </text:p>
      <text:h text:outline-level="4" text:style-name="Heading_20_4">Backup</text:h>
      <text:p text:style-name="Standard">tba.. siehe Backup<text:s/></text:p>
      <text:p text:style-name="Standard"/>
      <text:h text:outline-level="1" text:style-name="Heading_20_1">Wartung</text:h>
      <text:p text:style-name="Standard"/>
      <text:h text:outline-level="3" text:style-name="Heading_20_3">Verwaltung</text:h>
      <text:p text:style-name="Standard"/>
      <text:h text:outline-level="3" text:style-name="Heading_20_3">Prozesse</text:h>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