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Einkaufsliste Kleinzeugs</text:h>
      <table:table>
        <table:table-column table:number-columns-repeated="6"/>
        <table:table-row>
          <table:table-cell office:value-type="string">
            <text:p text:style-name="Standard"><text:span text:style-name="AS_bold">Datum Eintrag</text:span>
<text:s/></text:p>
          </table:table-cell>
          <table:table-cell office:value-type="string">
            <text:p text:style-name="Standard"><text:span text:style-name="AS_bold">Auftraggeber / Melder</text:span>
<text:s/></text:p>
          </table:table-cell>
          <table:table-cell office:value-type="string">
            <text:p text:style-name="Standard"><text:span text:style-name="AS_bold">Was</text:span>
<text:s/></text:p>
          </table:table-cell>
          <table:table-cell office:value-type="string">
            <text:p text:style-name="Standard"><text:span text:style-name="AS_bold">Anmerkungen</text:span>
<text:s/></text:p>
          </table:table-cell>
          <table:table-cell office:value-type="string">
            <text:p text:style-name="Standard"><text:span text:style-name="AS_bold">Prio</text:span>
<text:s/></text:p>
          </table:table-cell>
          <table:table-cell office:value-type="string">
            <text:p text:style-name="Standard"><text:span text:style-name="AS_bold">Bestellt</text:span>
<text:s/></text:p>
          </table:table-cell>
        </table:table-row>
        <table:table-row>
          <table:table-cell office:value-type="string">
            <text:p text:style-name="Standard">17.06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Magnetstangerl </text:p>
          </table:table-cell>
          <table:table-cell office:value-type="string">
            <text:p text:style-name="Standard">für verlorene Schrauben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7.06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Akku für Etikettenmaschine </text:p>
          </table:table-cell>
          <table:table-cell office:value-type="string">
            <text:p text:style-name="Standard">BA-E001 od HR6 (Eneloop z.B.)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n Arbeit (Ge)</text:p>
          </table:table-cell>
        </table:table-row>
        <table:table-row>
          <table:table-cell office:value-type="string">
            <text:p text:style-name="Standard">05.07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Kabelklettbänder mit Metallbügel plus diverse andere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05.07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Diverse Audioadapter (Cinch/Klinke, Kopfhörer Klinkenadapter schraubbar etc.)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05.07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6x Kabel XLRfem/Klinke 3m </text:p>
          </table:table-cell>
          <table:table-cell office:value-type="string">
            <text:p text:style-name="Standard">Technik Inventar </text:p>
          </table:table-cell>
          <table:table-cell office:value-type="string">
            <text:p text:style-name="Standard">Dringend 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06.07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USB-C Kabel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Dringend 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29.08.22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Sesselrollen </text:p>
          </table:table-cell>
          <table:table-cell office:value-type="string">
            <text:p text:style-name="Standard">11mm 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4.03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Spiralkabel für Kopfhörer AKG K240 </text:p>
          </table:table-cell>
          <table:table-cell office:value-type="string">
            <text:p text:style-name="Standard">5 Stk. (Walther), AKG K141/171/240/271 Spiralkabel, <text:a xlink:type="simple" xlink:href="https://www.thomann.de/at/akg_k141171240271_spiralkabel.htm">https://www.thomann.de/at/akg_k141171240271_spiralkabel.htm</text:a>
, € 34, + the t.bone Headphone Adapter Screw, <text:a xlink:type="simple" xlink:href="https://www.thomann.de/at/akg_kopfhoereradapter_stereoklinke_mini.htm">https://www.thomann.de/at/akg_kopfhoereradapter_stereoklinke_mini.htm</text:a>
<text:s/>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24.03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Kabel für AKG Headset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4.03.23 </text:p>
          </table:table-cell>
          <table:table-cell office:value-type="string">
            <text:p text:style-name="Standard">Walther </text:p>
          </table:table-cell>
          <table:table-cell office:value-type="string">
            <text:p text:style-name="Standard">2x Rode Minifur Lav (3er Pack) </text:p>
          </table:table-cell>
          <table:table-cell office:value-type="string">
            <text:p text:style-name="Standard"><text:a xlink:type="simple" xlink:href="https://www.thomann.de/at/rode_minifur_lav.htm">https://www.thomann.de/at/rode_minifur_lav.htm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n Arbeit (Ge) </text:p>
          </table:table-cell>
        </table:table-row>
        <table:table-row>
          <table:table-cell office:value-type="string">
            <text:p text:style-name="Standard">29.03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Netzteil für Fostex FR-2LE CF Field Recorde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6.12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HDMI Kabel </text:p>
          </table:table-cell>
          <table:table-cell office:value-type="string">
            <text:p text:style-name="Standard">für Seminarraum, HDMI/HDMI 7,5-10m, DVI/HDMI 3m, HDMI kurz &amp;<text:s/>günstig auf Reserve </text:p>
          </table:table-cell>
          <table:table-cell office:value-type="string">
            <text:p text:style-name="Standard">Dringend </text:p>
          </table:table-cell>
          <table:table-cell office:value-type="string">
            <text:p text:style-name="Standard">in Arbeit (Ju) </text:p>
          </table:table-cell>
        </table:table-row>
        <table:table-row>
          <table:table-cell office:value-type="string">
            <text:p text:style-name="Standard">07.12.23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Chinch/2xKlinke-Kabel </text:p>
          </table:table-cell>
          <table:table-cell office:value-type="string">
            <text:p text:style-name="Standard">für OGG-Streamer + 2x Livestudio CD-Player + auf Reserve </text:p>
          </table:table-cell>
          <table:table-cell office:value-type="string">
            <text:p text:style-name="Standard">Dringend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4.01.24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XLR Kabel 10x 5m 10x 10m </text:p>
          </table:table-cell>
          <table:table-cell office:value-type="string">
            <text:p text:style-name="Standard">Event Inventar </text:p>
          </table:table-cell>
          <table:table-cell office:value-type="string">
            <text:p text:style-name="Standard">Wichtig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4.01.24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Akku für Digicam </text:p>
          </table:table-cell>
          <table:table-cell office:value-type="string">
            <text:p text:style-name="Standard"><text:a xlink:type="simple" xlink:href="https://www.amazon.de/dp/B00GGI3SHM?linkCode=xm2&amp;camp=2025&amp;creative=165953&amp;smid=AYNXJ33CZEJ64&amp;creativeASIN=B00GGI3SHM&amp;tag=geizhals10-21">https://www.amazon.de/dp/B00GGI3SHM?linkCode=xm2&amp;camp=2025&amp;creative=165953&amp;smid=AYNXJ33CZEJ64&amp;creativeASIN=B00GGI3SHM&amp;tag=geizhals10-21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2.04.24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USB/Miniklinken-Adapter für Smartphon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n Arbeit (Ge)</text:p>
          </table:table-cell>
        </table:table-row>
        <table:table-row>
          <table:table-cell office:value-type="string">
            <text:p text:style-name="Standard">18.07.24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Isopropyl Alcohol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in Arbeit (Ge)</text:p>
          </table:table-cell>
        </table:table-row>
        <table:table-row>
          <table:table-cell office:value-type="string">
            <text:p text:style-name="Standard">16.02.26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Schukoverteiler mit USB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3.04.26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Computermäuse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2.04.26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Netzwerkkabel 3m, 5m, 10m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ittel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2.05.26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2x Mikrofonklemmen für Rode NTG-2 Shotgun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ittel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2.05.26 </text:p>
          </table:table-cell>
          <table:table-cell office:value-type="string">
            <text:p text:style-name="Standard">Gernot </text:p>
          </table:table-cell>
          <table:table-cell office:value-type="string">
            <text:p text:style-name="Standard">Alulüftungsroh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ittel </text:p>
          </table:table-cell>
          <table:table-cell office:value-type="string">
            <text:p text:style-name="Standard">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