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Sie haben Ihre persönliche Seite im Wiki offenbar noch nicht angelegt. </text:p>
      <text:p text:style-name="Standard">Eine persönliche "Homepage" ist eine gute Stelle, um Daten <text:span text:style-name="AS_italic">über sich selbst</text:span>
<text:s/>zu veröffentlichen, wie z.B.: </text:p>
      <text:list text:style-name="MoinBulletList">
        <text:list-item>
          <text:p>wer Sie sind, was Sie machen, was Sie mögen oder nicht mögen </text:p>
        </text:list-item>
        <text:list-item>
          <text:p>Ihre Telefonnummer, E-Mail-Adresse oder andere Kontaktdaten </text:p>
        </text:list-item>
        <text:list-item>
          <text:p>ein Bild von Ihnen </text:p>
        </text:list-item>
      </text:list>
      <text:p text:style-name="Standard">Sie können auch Dinge <text:span text:style-name="AS_italic">für sich selbst</text:span>
<text:s/>dort speichern (und evtl. auch für andere Leute), wie z.B.: </text:p>
      <text:list text:style-name="MoinBulletList">
        <text:list-item>
          <text:p>Ihre Lieblings-Links </text:p>
        </text:list-item>
        <text:list-item>
          <text:p>Ihre Liste mit noch zu erledigenden Dingen </text:p>
        </text:list-item>
        <text:list-item>
          <text:p>Ihre Notizen </text:p>
        </text:list-item>
      </text:list>
      <text:p text:style-name="Standard">Bitte beachten Sie, dass Ihre persönliche Seite üblicherweise <text:span text:style-name="AS_italic">öffentlich</text:span>
<text:s/>ist, jeder kann sie lesen und beschreiben (und dies ist eine gute Sache, sehen Sie es als Kommunikationsmittel mit Ihnen). Aber Sie können auch geschützte Unterseiten darunter anlegen (Aktion <text:span text:style-name="AS_italic">Meine Seiten</text:span>
), daher ist eine Zugangsbeschränkung zu einigen Ihrer Seiten kein Problem. </text:p>
      <text:p text:style-name="Standard"><text:a xlink:type="simple" xlink:href="/FehlendePers%C3%B6nlicheSeite?action=edit&amp;template=HomepageVorlage">Meine persönliche Seite jetzt anlegen!</text:a>
<text:s/></text:p>
      <text:p text:style-name="Standard">Der Name Ihrer persönlichen Seite entspricht Ihrem Anmeldenamen (Login) im Wiki, lautet in der Regel also "VornameNachname". </text:p>
      <text:p text:style-name="Standard">Wenn Sie jetzt Ihre persönliche Seite nicht einrichten wollen, folgen Sie einfach einem anderen Link, z.B. zum WegWeis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