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text:span text:style-name="AS_bold">Diese Seite gibt es noch nicht. Sie können eine neue, leere Seite anlegen oder eine der Seitenvorlagen benutzen. Bevor Sie die Seite anlegen, überprüfen Sie bitte, ob es eine ähnliche Seite schon gibt.</text:span>
<text:s/></text:p>
      <text:p text:style-name="Standard"><text:a xlink:type="simple" xlink:href="/FehlendeSeite?action=edit">Diese Seite anlegen</text:a>
<text:s/></text:p>
      <text:p text:style-name="HL1"/>
      <text:p text:style-name="Standard"><text:s/></text:p>
      <table:table>
        <table:table-column table:number-columns-repeated="2"/>
        <table:table-row>
          <table:table-cell office:value-type="string">
            <text:p text:style-name="Standard"><text:s/><text:span text:style-name="AS_bold">Seiten-Vorlagen:</text:span>
<text:s/></text:p>
          </table:table-cell>
          <table:table-cell office:value-type="string">
            <text:p text:style-name="Standard"><text:s/><text:span text:style-name="AS_bold">Folgende Seiten mit ähnlichem Namen existieren bereits:</text:span>
<text:s/></text:p>
          </table:table-cell>
        </table:table-row>
        <table:table-row>
          <table:table-cell office:value-type="string">
            <text:p text:style-name="Standard"><text:s/><text:a xlink:type="simple" xlink:href="/FehlendeSeite?action=edit&amp;template=CategoryTemplate">CategoryTemplate</text:a>
<text:a xlink:type="simple" xlink:href="/FehlendeSeite?action=edit&amp;template=HomepageTemplate">HomepageTemplate</text:a>
<text:a xlink:type="simple" xlink:href="/FehlendeSeite?action=edit&amp;template=TaskTemplate">TaskTemplate</text:a>
<text:s text:c="3"/></text:p>
          </table:table-cell>
          <table:table-cell office:value-type="string">
            <text:p text:style-name="Standard"><text:s/>FehlendePersönlicheSeite<text:s text:c="37"/></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