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/>
      <text:h text:outline-level="1" text:style-name="Heading_20_1">Willkommen im Radio Helsinki Technik Wiki</text:h>
      <text:p text:style-name="Standard">Dieses Wiki dient der Technischen Dokumentation und der Koordination von Wartungsarbeiten bzw Umbauten. Für allgemeine Informationen zu Radio Helsinki bitte das Hauptwiki von Radio Helsinki verwenden welches unter <text:a xlink:type="simple" xlink:href="http://wiki.helsinki.at">http://wiki.helsinki.at</text:a>
<text:s/>zu finden ist. </text:p>
      <text:list text:style-name="MoinBulletList">
        <text:list-item>
          <text:p text:style-name="Standard">Liste zu erledigender Dinge<text:s/></text:p>
        </text:list-item>
        <text:list-item>
          <text:p text:style-name="Standard">HowTo's und Beschreibungen<text:s/></text:p>
        </text:list-item>
        <text:list-item>
          <text:p text:style-name="Standard">Technische Dokumentation<text:s/></text:p>
        </text:list-item>
        <text:list-item>
          <text:p text:style-name="Standard">Links<text:s/></text:p>
        </text:list-item>
        <text:list-item>
          <text:p text:style-name="Standard">Übertragungsorte<text:s/></text:p>
        </text:list-item>
        <text:list-item>
          <text:p text:style-name="Standard">Technews<text:s/></text:p>
        </text:list-item>
        <text:list-item>
          <text:p text:style-name="Standard">Projekte<text:s/></text:p>
        </text:list-item>
        <text:list-item>
          <text:p text:style-name="Standard">Kontakte<text:s/></text:p>
        </text:list-item>
      </text:list>
      <text:p text:style-name="Standard">Ein genauere Aufstellung ist auf SiteMap<text:s/>zu finden. </text:p>
      <text:p text:style-name="Standard">Anzahl der derzeitigen Seiten: 181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