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italic_smaller" style:family="text">
      <style:text-properties fo:font-style="italic" style:font-size-asian="90%" style:font-size-complex="90%" fo:font-size="90%" style:font-style-asian="italic" style:font-style-complex="italic"/>
    </style:style>
    <style:style style:name="AS_bold_italic_smaller" style:family="text">
      <style:text-properties fo:font-weight="bold" fo:font-style="italic" style:font-size-asian="90%" style:font-weight-complex="bold" style:font-size-complex="90%" fo:font-size="90%" style:font-weight-asian="bold" style:font-style-complex="italic" style:font-style-asian="italic"/>
    </style:style>
  </office:automatic-styles>
  <office:body>
    <office:text>
      <text:p text:style-name="Standard">Welcome to MoinMoin. You will find here the help pages for the wiki system itself. </text:p>
      <text:p text:style-name="Standard">If you would like a quick overview of MoinMoin's syntax, have a look at HelpOnMoinWikiSyntax. If you are looking for something for a presentation, look at WikiCourse. </text:p>
      <text:list text:style-name="MoinBulletList">
        <text:list-item>
          <text:p text:style-name="Standard">HelpForUsers<text:s/>- is help for users who are new to a MoinMoin<text:s/>wiki. </text:p>
        </text:list-item>
        <text:list-item>
          <text:p text:style-name="Standard">HelpOnAdministration<text:s/>- how to configure and maintain a MoinMoin<text:s/>wiki </text:p>
        </text:list-item>
        <text:list-item>
          <text:p text:style-name="Standard">HelpIndex<text:s/>- is a list of all available help pages. </text:p>
        </text:list-item>
      </text:list>
      <text:p text:style-name="Standard">(!)<text:s/>Fulltext search is available on FindPage. </text:p>
      <text:p text:style-name="Standard"/>
      <text:p text:style-name="HL1"/>
      <text:p text:style-name="Standard"><text:s/><text:span text:style-name="AS_italic_smaller">If you find any errors on the help pages, please describe them on HelpErrata. Please do not edit or create help pages in other wikis than Moin</text:span>
<text:span text:style-name="AS_bold_italic_smaller"/><text:span text:style-name="AS_italic_smaller">Master (see HelpContents), because the pages from Moin</text:span>
<text:span text:style-name="AS_bold_italic_smaller"/><text:span text:style-name="AS_italic_smaller">Master will overwrite any other changes on wiki engine upgrades. Please follow the established structure of help pages if you want to change pages in Moin</text:span>
<text:span text:style-name="AS_bold_italic_smaller"/><text:span text:style-name="AS_italic_smaller">Master. Before doing any major or widespread changes please discuss that on the mailing list or Moin</text:span>
<text:span text:style-name="AS_bold_italic_smaller"/><text:span text:style-name="AS_italic_smaller">Moin wiki.</text:span>
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