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lpContents<text:s/>&gt;<text:s/>HelpForUsers<text:s/></text:p>
      <text:p text:style-name="Standard">This help page is a listing of pages that are useful for new users. </text:p>
      <text:list text:style-name="MoinBulletList">
        <text:list-item>
          <text:p text:style-name="Standard">HelpOnMoinWikiSyntax<text:s/>- for a quick overview of MoinMoin<text:s/>wiki syntax. </text:p>
        </text:list-item>
        <text:list-item>
          <text:p text:style-name="Standard">HelpForBeginners<text:s/>- if you are new to wikis<text:s text:c="2"/></text:p>
        </text:list-item>
        <text:list-item>
          <text:p text:style-name="Standard">HelpOnEditing<text:s/>- how to edit a page </text:p>
        </text:list-item>
        <text:list-item>
          <text:p text:style-name="Standard">HelpOnImages<text:s/>- how to insert and place images </text:p>
        </text:list-item>
        <text:list-item>
          <text:p text:style-name="Standard">HelpOnNavigation<text:s/>- explains the navigational elements on a page </text:p>
        </text:list-item>
        <text:list-item>
          <text:p text:style-name="Standard">HelpOnSearching<text:s/>- explains the search functions </text:p>
        </text:list-item>
        <text:list-item>
          <text:p text:style-name="Standard">HelpOnPageCreation<text:s/>- how to create a new page </text:p>
        </text:list-item>
        <text:list-item>
          <text:p text:style-name="Standard">HelpOnLogin<text:s/>- how to make yourself known to the wiki </text:p>
        </text:list-item>
        <text:list-item>
          <text:p text:style-name="Standard">HelpOnTemplates<text:s/>- how to use page templates </text:p>
        </text:list-item>
        <text:list-item>
          <text:p text:style-name="Standard">HelpOnUserPreferences<text:s/>-<text:s text:c="2"/>how to adapt the defaults to your taste </text:p>
        </text:list-item>
        <text:list-item>
          <text:p text:style-name="Standard">HelpOnActions<text:s/>- tools that work on pages or the whole site </text:p>
        </text:list-item>
        <text:list-item>
          <text:p text:style-name="Standard">HelpOnSubscribing<text:s/>- how to subscribe or unsubscribe to wiki webpage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