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The following is a list of all available help pages. For a more in-depth index of help contents, please see HelpContents. <text:span text:style-name="AS_bold">HelpContents</text:span>
<text:span text:style-name="AS_bold">HelpForBeginners</text:span>
<text:span text:style-name="AS_bold">HelpForUsers</text:span>
<text:span text:style-name="AS_bold">HelpIndex</text:span>
<text:span text:style-name="AS_bold">HelpOnAccessControlLists</text:span>
<text:span text:style-name="AS_bold">HelpOnActions</text:span>
<text:span text:style-name="AS_bold">HelpOnActions/AttachFile</text:span>
<text:span text:style-name="AS_bold">HelpOnAdmonitions</text:span>
<text:span text:style-name="AS_bold">HelpOnAutoAdmin</text:span>
<text:span text:style-name="AS_bold">HelpOnCategories</text:span>
<text:span text:style-name="AS_bold">HelpOnComments</text:span>
<text:span text:style-name="AS_bold">HelpOnCreoleSyntax</text:span>
<text:span text:style-name="AS_bold">HelpOnDictionaries</text:span>
<text:span text:style-name="AS_bold">HelpOnDrawings</text:span>
<text:span text:style-name="AS_bold">HelpOnEditLocks</text:span>
<text:span text:style-name="AS_bold">HelpOnEditing</text:span>
<text:span text:style-name="AS_bold">HelpOnEditing/SubPages</text:span>
<text:span text:style-name="AS_bold">HelpOnFormatting</text:span>
<text:span text:style-name="AS_bold">HelpOnGraphicalEditor</text:span>
<text:span text:style-name="AS_bold">HelpOnGroups</text:span>
<text:span text:style-name="AS_bold">HelpOnHeadlines</text:span>
<text:span text:style-name="AS_bold">HelpOnImages</text:span>
<text:span text:style-name="AS_bold">HelpOnLanguages</text:span>
<text:span text:style-name="AS_bold">HelpOnLinking</text:span>
<text:span text:style-name="AS_bold">HelpOnLinking/NotesLinks</text:span>
<text:span text:style-name="AS_bold">HelpOnLists</text:span>
<text:span text:style-name="AS_bold">HelpOnLogin</text:span>
<text:span text:style-name="AS_bold">HelpOnMacros</text:span>
<text:span text:style-name="AS_bold">HelpOnMacros/EmbedObject</text:span>
<text:span text:style-name="AS_bold">HelpOnMacros/Include</text:span>
<text:span text:style-name="AS_bold">HelpOnMacros/MailTo</text:span>
<text:span text:style-name="AS_bold">HelpOnMacros/MonthCalendar</text:span>
<text:span text:style-name="AS_bold">HelpOnMoinWikiSyntax</text:span>
<text:span text:style-name="AS_bold">HelpOnNavigation</text:span>
<text:span text:style-name="AS_bold">HelpOnOpenIDProvider</text:span>
<text:span text:style-name="AS_bold">HelpOnPageCreation</text:span>
<text:span text:style-name="AS_bold">HelpOnPageDeletion</text:span>
<text:span text:style-name="AS_bold">HelpOnParsers</text:span>
<text:span text:style-name="AS_bold">HelpOnParsers/ReStructuredText</text:span>
<text:span text:style-name="AS_bold">HelpOnParsers/ReStructuredText/RstPrimer</text:span>
<text:span text:style-name="AS_bold">HelpOnProcessingInstructions</text:span>
<text:span text:style-name="AS_bold">HelpOnRules</text:span>
<text:span text:style-name="AS_bold">HelpOnSearching</text:span>
<text:span text:style-name="AS_bold">HelpOnSlideShows</text:span>
<text:span text:style-name="AS_bold">HelpOnSlideShows/000 Introduction</text:span>
<text:span text:style-name="AS_bold">HelpOnSlideShows/100 Creating the slides</text:span>
<text:span text:style-name="AS_bold">HelpOnSlideShows/900 Last but not least: Running your presentation</text:span>
<text:span text:style-name="AS_bold">HelpOnSmileys</text:span>
<text:span text:style-name="AS_bold">HelpOnSpam</text:span>
<text:span text:style-name="AS_bold">HelpOnSpellCheck</text:span>
<text:span text:style-name="AS_bold">HelpOnSubscribing</text:span>
<text:span text:style-name="AS_bold">HelpOnSuperUser</text:span>
<text:span text:style-name="AS_bold">HelpOnSynchronisation</text:span>
<text:span text:style-name="AS_bold">HelpOnTables</text:span>
<text:span text:style-name="AS_bold">HelpOnTemplates</text:span>
<text:span text:style-name="AS_bold">HelpOnThemes</text:span>
<text:span text:style-name="AS_bold">HelpOnUserPreferences</text:span>
<text:span text:style-name="AS_bold">HelpOnVariables</text:span>
<text:span text:style-name="AS_bold">HelpOnXmlPages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