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Admonitions are used to make some text stand out or to point out something which doesn't fit in the normal flow of the text.<text:s text:c="2"/></text:p>
      <text:p text:style-name="Standard">There are five different admonitions currently supported by the Modern theme. They are warning, caution, important, note and tip. Below is an example of the caution admonition. </text:p>
      <text:p text:style-name="Standard"/>
      <text:p text:style-name="Preformatted_20_Text">{{{#!wiki caution'''Don't overuse admonitions'''Admonitions should be used with care. A page riddled with admonitions will look restless and will be harder to follow than a page where admonitions are used sparingly.}}}</text:p>
      <text:p text:style-name="Standard"/>
      <text:p text:style-name="Standard"><text:span text:style-name="AS_bold">Don't overuse admonitions</text:span>
<text:s/></text:p>
      <text:p text:style-name="Standard">Admonitions should be used with care. A page riddled with admonitions will look restless and will be harder to follow than a page where admonitions are used sparingly. </text:p>
      <text:p text:style-name="Standard">The other admonition styles are: </text:p>
      <text:p text:style-name="Standard"><text:span text:style-name="AS_bold">Warning</text:span>
<text:s/></text:p>
      <text:p text:style-name="Standard">Use warnings when there is a risk of bodily harm or dataloss. </text:p>
      <text:p text:style-name="Standard"/>
      <text:p text:style-name="Standard"><text:span text:style-name="AS_bold">Important</text:span>
<text:s/></text:p>
      <text:p text:style-name="Standard">Remember that in the new wiki-syntax the terminating }}} need to be on a separate line. </text:p>
      <text:p text:style-name="Standard"/>
      <text:p text:style-name="Standard"><text:span text:style-name="AS_bold">Note</text:span>
<text:s/></text:p>
      <text:p text:style-name="Standard">You can use normal <text:span text:style-name="AS_italic">markup</text:span>
<text:s/>and links<text:s/>in the admonition. </text:p>
      <text:p text:style-name="Standard"/>
      <text:p text:style-name="Standard"><text:span text:style-name="AS_bold">Tip</text:span>
<text:s/></text:p>
      <text:p text:style-name="Standard">For syntax examples, please read the <text:a xlink:type="simple" xlink:href="/HelpOnAdmonitions?action=raw">raw source markup</text:a>
<text:s/>of this p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