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Categories are an important feature on wikis. Creating a category is easy: you just have to write a category name onto the page and you are done. MoinMoin<text:s/>even simplifies this by letting you choose from a list of available categories while you are editing the page. </text:p>
      <text:p text:style-name="Standard">On the page of the category, you can give a brief description of the category's contents. If you want to get a list of all pages in that particular category, either click the title of the category or insert a suitable macro which lists the pages: </text:p>
      <text:list text:style-name="MoinBulletList">
        <text:list-item>
          <text:p text:style-name="Standard">&lt;&lt;FullSearch(category:CategorySamples)&gt;&gt;<text:s/>lists all pages in the category CategorySamples<text:s/>(alternative you can use &lt;&lt;FullSearchCached(@PAGE@)&gt;&gt;) (FullSearchCached<text:s/>caches the search results and therefore displays a category page quicker and also produces less load for the wiki server, for more information please read HelpOnMacros) </text:p>
        </text:list-item>
        <text:list-item>
          <text:p text:style-name="Standard">&lt;&lt;FullSearch(category:CategoryRecipes -category:CategoryCake)&gt;&gt;<text:s/>lists every recipe if it is not about a cake :-)<text:s/></text:p>
        </text:list-item>
        <text:list-item>
          <text:p text:style-name="Standard">See HelpOnSearching<text:s/>for further information about the syntax. </text:p>
        </text:list-item>
      </text:list>
      <text:p text:style-name="Standard">Normally, categories have to be named like CategorySomething. If you want to allow other patterns like CatégorieGaffeur<text:s/>(that is French by the way), then the administrator needs to change the configuration option page_category_regex<text:s/>according to the users' language, see HelpOnConfiguration. </text:p>
      <text:p text:style-name="Standard">The best choice is to create category pages from a CategoryTemplate<text:s/>(see HelpOnTemplate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