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Comments</text:h>
      <text:p text:style-name="Standard">MoinMoin<text:s/>has the capability to use in-context comments to directly add some comment or additional information to the place you are commenting on, while still enabling the user to get a clean display of the page contents without the comments. </text:p>
      <text:p text:style-name="Standard">The edit bar has a toggle for the visibility of these comments. </text:p>
      <text:p text:style-name="Standard">(!)<text:s/>Just click on Kommentare<text:s/>to toggle the visibility (requires Javascript enabled in your browser). </text:p>
      <text:p text:style-name="Standard">The comments will usually be rendered slightly different from normal text (e.g. different colour), so the user can still see what is main content and what is a comment. </text:p>
      <text:p text:style-name="Standard"/>
      <text:h text:outline-level="2" text:style-name="Heading_20_2">Inline comments</text:h>
      <text:p text:style-name="Standard"/>
      <text:h text:outline-level="3" text:style-name="Heading_20_3">Markup</text:h>
      <text:p text:style-name="Standard"/>
      <text:p text:style-name="Preformatted_20_Text">Diamonds are expensive. /* BTW, there are also inexpensive industrial diamonds. */ Their price depends on multiple factors: ...</text:p>
      <text:p text:style-name="Standard"/>
      <text:h text:outline-level="3" text:style-name="Heading_20_3">Display</text:h>
      <text:p text:style-name="Standard">Diamonds are expensive. BTW, there are also inexpensive industrial diamonds.<text:s/>Their price depends on multiple factors: ... </text:p>
      <text:p text:style-name="Standard"/>
      <text:h text:outline-level="2" text:style-name="Heading_20_2">Comment sections</text:h>
      <text:p text:style-name="Standard"/>
      <text:h text:outline-level="3" text:style-name="Heading_20_3">Markup</text:h>
      <text:p text:style-name="Standard"/>
      <text:p text:style-name="Preformatted_20_Text">Some normal text.{{{#!wiki commentThis is just a wiki parser using a div class="comment" to contain its output.<text:s/>1. first<text:s/>1. second<text:s/>1. ...}}}More normal text.</text:p>
      <text:p text:style-name="Standard"/>
      <text:h text:outline-level="3" text:style-name="Heading_20_3">Display</text:h>
      <text:p text:style-name="Standard">Some normal text. </text:p>
      <text:p text:style-name="Standard"/>
      <text:p text:style-name="Standard">This is just a wiki parser using a div class="comment" to contain its output. </text:p>
      <text:list text:style-name="MoinNumberedList">
        <text:list-item>
          <text:p>first </text:p>
        </text:list-item>
        <text:list-item>
          <text:p>second </text:p>
        </text:list-item>
        <text:list-item>
          <text:p>... </text:p>
        </text:list-item>
      </text:list>
      <text:p text:style-name="Standard">More normal text. </text:p>
      <text:p text:style-name="Standard"/>
      <text:h text:outline-level="2" text:style-name="Heading_20_2">Hints for using comments</text:h>
      <text:list text:style-name="MoinBulletList">
        <text:list-item>
          <text:p>You need Javascript to toggle the visibility of the comments. If you don't have Javascript, see below. </text:p>
        </text:list-item>
        <text:list-item>
          <text:p text:style-name="Standard">You can set the visibility of comments in your user preferences, the default is to not show comments (so you need to click on Kommentare<text:s/>to see them). </text:p>
          <text:list text:style-name="MoinBulletList">
            <text:list-item>
              <text:p text:style-name="Standard">This default was chosen because the main intention of this feature is to have a <text:span text:style-name="AS_italic">clean</text:span>
<text:s/>page display. </text:p>
            </text:list-item>
            <text:list-item>
              <text:p text:style-name="Standard">You still have the choice of seeing everything without additional clicks (and hiding by using the toggle) by enabling Kommentarabschnitte anzeigen<text:s/>in your user preferences. </text:p>
            </text:list-item>
          </text:list>
        </text:list-item>
      </text:list>
      <text:p text:style-name="Standard">Additionally to the comments feature, there is also the "supplementation page" feature (see HelpOnConfiguration/SupplementationPag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