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p text:style-name="Standard"/>
      <text:h text:outline-level="1" text:style-name="Heading_20_1">Dictionaries</text:h>
      <text:p text:style-name="Standard">A dictionary is a simple data structure that maps a dictionary name to a set of key/value pairs. It can be used e.g. to provide additional translations. </text:p>
      <text:p text:style-name="Standard">The dictionary name usually is something like GermanDict<text:s/>(some word ending with Dict). This default pattern can be changed (e.g. for non-english languages etc.), see page_dict_regex on HelpOnConfiguration. </text:p>
      <text:p text:style-name="Standard">The dict members are key/value pairs (both unicode strings). </text:p>
      <text:p text:style-name="Standard"/>
      <text:h text:outline-level="2" text:style-name="Heading_20_2">Wiki Dicts</text:h>
      <text:p text:style-name="Standard"/>
      <text:h text:outline-level="3" text:style-name="Heading_20_3">Defining them</text:h>
      <text:p text:style-name="Standard">You can create a dict definition for a dict named GermanDict<text:s/>by creating a page called GermanDict<text:s/>with this content: </text:p>
      <text:p text:style-name="Standard"/>
      <text:p text:style-name="Preformatted_20_Text">#format wikiThis translates some words from English to German:<text:s/>dog:: Hund<text:s/>cat:: Katze<text:s/>mouse: Maus</text:p>
      <text:p text:style-name="Standard">Important: </text:p>
      <text:list text:style-name="MoinBulletList">
        <text:list-item>
          <text:p text:style-name="Standard">Dict members have to be on a first-level definition list (see HelpOnLists). </text:p>
          <text:list text:style-name="MoinBulletList">
            <text:list-item>
              <text:p text:style-name="Standard">/!\<text:s/>The leading space and the space after '::' are important. </text:p>
            </text:list-item>
          </text:list>
        </text:list-item>
        <text:list-item>
          <text:p>Everything else (other text, second-level items, etc.) is ignored. </text:p>
        </text:list-item>
      </text:list>
      <text:p text:style-name="Standard"/>
      <text:h text:outline-level="3" text:style-name="Heading_20_3">Using them</text:h>
      <text:p text:style-name="Standard"/>
      <text:h text:outline-level="4" text:style-name="Heading_20_4">Translation</text:h>
      <text:p text:style-name="Standard">MoinMoin<text:s/>uses &lt;Language&gt;Dict<text:s/>additionally to the builtin gettext based translations. E.g. if it wants to translate cat<text:s/>to German and doesn't find it in the .po file, it will try to look it up on GermanDict<text:s/>(and find Katze<text:s/>there, see the example above). </text:p>
      <text:p text:style-name="Standard"/>
      <text:h text:outline-level="4" text:style-name="Heading_20_4">Variables</text:h>
      <text:p text:style-name="Standard">See also HelpOnVariables. </text:p>
      <text:p text:style-name="Standard"/>
      <text:h text:outline-level="3" text:style-name="Heading_20_3">Protecting them</text:h>
      <text:p text:style-name="Standard">You can use ACLs as usual to protect your dict pages. </text:p>
      <text:p text:style-name="Standard"/>
      <text:h text:outline-level="2" text:style-name="Heading_20_2">Other ways to define dicts / access dict definitions</text:h>
      <text:p text:style-name="Standard">MoinMoin<text:s/>can also use dict definitions from other sources, but this needs to be configured in your wiki config. See dicts<text:s/>on HelpOnConfigur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