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>HelpContents<text:s/>&gt;<text:s/>HelpOnEditing<text:s/></text:p>
      <text:p text:style-name="Standard"/>
      <text:h text:outline-level="2" text:style-name="Heading_20_2">Creating Subpages</text:h>
      <text:p text:style-name="Standard">Subpages are groups of pages that share a common prefix, which itself is another page. While this is also possible with "classic" wiki, by using names like SomeTopicSubTopic, the use of SomeTopic/SubTopic<text:s/>allows better navigational support, and you can omit the common prefix when linking from the parent page to the child page. </text:p>
      <text:p text:style-name="Standard">Thus, by using "/" to concatenate several WikiName<text:span text:style-name="AS_bold"/>s, you can create arbitrarily deep hierarchies (within limits, especially the length of filenames on your system). In reality, subpages are normal pages that contain a "/" in their name, and thus they are stored besides all other pages in the file system. Subpages are a configurable feature, but they're on by default and it's recommended that you keep it that way, since the help pages themselves use this feature. </text:p>
      <text:p text:style-name="Standard">Links to sibling pages start with "../", for example ../SubPages<text:s/>(a link to this page). </text:p>
      <text:p text:style-name="Standard"/>
      <text:h text:outline-level="3" text:style-name="Heading_20_3">Example</text:h>
      <text:p text:style-name="Standard"/>
      <text:p text:style-name="Preformatted_20_Text"><text:s/>* HelpOnEditing/SubPages<text:s/>* [[HelpOnEditing/SubPages|This very page]]<text:s/>* /ThirdLevel<text:s/>* [[/ThirdLevel|A page below this one]]<text:s/>* [[/sub page with arbitrary page name]]<text:s/>* ../SubPages<text:s/>* [[../]] (anonymous parent link)<text:s/>* [[../|free parent link]]</text:p>
      <text:p text:style-name="Standard"><text:s/></text:p>
      <text:p text:style-name="Standard"/>
      <text:h text:outline-level="3" text:style-name="Heading_20_3">Display</text:h>
      <text:list text:style-name="MoinBulletList">
        <text:list-item>
          <text:p text:style-name="Standard">HelpOnEditing/SubPages<text:s/></text:p>
        </text:list-item>
        <text:list-item>
          <text:p text:style-name="Standard">This very page<text:s/></text:p>
        </text:list-item>
        <text:list-item>
          <text:p text:style-name="Standard">/ThirdLevel<text:s/></text:p>
        </text:list-item>
        <text:list-item>
          <text:p text:style-name="Standard">A page below this one<text:s/></text:p>
        </text:list-item>
        <text:list-item>
          <text:p text:style-name="Standard">/sub page with arbitrary page name<text:s/></text:p>
        </text:list-item>
        <text:list-item>
          <text:p text:style-name="Standard">../SubPages<text:s/></text:p>
        </text:list-item>
        <text:list-item>
          <text:p text:style-name="Standard">../<text:s/>(anonymous parent link) </text:p>
        </text:list-item>
        <text:list-item>
          <text:p text:style-name="Standard">free parent link<text:s/></text:p>
        </text:list-item>
      </text:list>
      <text:p text:style-name="Standard">/!\<text:s/>Please do all of us a favour and don't create the /ThirdLevel<text:s/>pages, it's just an example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