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underline" style:family="text">
      <style:text-properties style:text-underline-width="auto" style:text-underline-color="font-color" style:text-underline-style="solid"/>
    </style:style>
    <style:style style:name="AS_super" style:family="text">
      <style:text-properties style:text-position="super 58%"/>
    </style:style>
    <style:style style:name="AS_sub" style:family="text">
      <style:text-properties style:text-position="sub 58%"/>
    </style:style>
    <style:style style:name="AS_smaller" style:family="text">
      <style:text-properties style:font-size-asian="90%" fo:font-size="90%" style:font-size-complex="90%"/>
    </style:style>
    <style:style style:name="AS_bigger" style:family="text">
      <style:text-properties style:font-size-asian="115%" fo:font-size="115%" style:font-size-complex="115%"/>
    </style:style>
    <style:style style:name="AS_strike" style:family="text">
      <style:text-properties style:text-line-through-style="soli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>HelpForUsers<text:s/>&gt;<text:s/>HelpOnEditing<text:s/>&gt;<text:s/>HelpOnFormatting<text:s/></text:p>
      <text:p text:style-name="Standard">This page describes using the MoinMoin<text:s/>wiki syntax (which is the default syntax for a MoinMoin<text:s/>based wiki, but not the only one). For other parsers/syntaxes take a look at HelpOnParsers. </text:p>
      <text:p text:style-name="Standard"/>
      <text:h text:outline-level="2" text:style-name="Heading_20_2">General</text:h>
      <text:list text:style-name="MoinBulletList">
        <text:list-item>
          <text:p>Use one or more blank lines to separate paragraphs. </text:p>
        </text:list-item>
        <text:list-item>
          <text:p text:style-name="Standard">Use &lt;&lt;BR&gt;&gt;<text:s/>macro<text:s/>to insert linebreaks into paragraphs. </text:p>
        </text:list-item>
      </text:list>
      <text:p text:style-name="Standard"/>
      <text:h text:outline-level="2" text:style-name="Heading_20_2">Typeface</text:h>
      <text:p text:style-name="Standard"/>
      <table:table>
        <table:table-column table:number-columns-repeated="3"/>
        <table:table-row>
          <table:table-cell office:value-type="string">
            <text:p text:style-name="Standard"><text:span text:style-name="AS_bold">Name/Sample</text:span>
<text:s/></text:p>
          </table:table-cell>
          <table:table-cell office:value-type="string">
            <text:p text:style-name="Standard"><text:s/><text:span text:style-name="AS_bold">Markup </text:span>
<text:s text:c="3"/></text:p>
          </table:table-cell>
          <table:table-cell office:value-type="string">
            <text:p text:style-name="Standard"><text:s/><text:span text:style-name="AS_bold">Notes </text:span>
<text:s text:c="10"/></text:p>
          </table:table-cell>
        </table:table-row>
        <table:table-row>
          <table:table-cell office:value-type="string">
            <text:p text:style-name="Standard"><text:s text:c="2"/><text:span text:style-name="AS_italic">italic</text:span>
<text:s text:c="5"/></text:p>
          </table:table-cell>
          <table:table-cell office:value-type="string">
            <text:p text:style-name="Standard"><text:s/>''italic''<text:s text:c="7"/></text:p>
          </table:table-cell>
          <table:table-cell office:value-type="string">
            <text:p text:style-name="Standard"><text:s/>Double single quotes.<text:s text:c="2"/></text:p>
          </table:table-cell>
        </table:table-row>
        <table:table-row>
          <table:table-cell office:value-type="string">
            <text:p text:style-name="Standard"><text:s text:c="2"/><text:span text:style-name="AS_bold">bold</text:span>
<text:s text:c="5"/></text:p>
          </table:table-cell>
          <table:table-cell office:value-type="string">
            <text:p text:style-name="Standard"><text:s/>'''bold'''<text:s text:c="7"/></text:p>
          </table:table-cell>
          <table:table-cell office:value-type="string">
            <text:p text:style-name="Standard"><text:s/>Triple single quotes.<text:s text:c="2"/></text:p>
          </table:table-cell>
        </table:table-row>
        <table:table-row>
          <table:table-cell office:value-type="string">
            <text:p text:style-name="Standard"><text:s text:c="2"/>monospace<text:s text:c="4"/></text:p>
          </table:table-cell>
          <table:table-cell office:value-type="string">
            <text:p text:style-name="Standard"><text:s/>`monospace`<text:s text:c="2"/></text:p>
          </table:table-cell>
          <table:table-cell office:value-type="string">
            <text:p text:style-name="Standard"><text:s/>Single backticks.<text:s text:c="2"/>Wiki markup is ignored.<text:s text:c="3"/></text:p>
          </table:table-cell>
        </table:table-row>
        <table:table-row>
          <table:table-cell office:value-type="string">
            <text:p text:style-name="Standard"><text:s text:c="2"/>code<text:s text:c="5"/></text:p>
          </table:table-cell>
          <table:table-cell office:value-type="string">
            <text:p text:style-name="Standard"><text:s/>{{{code}}}<text:s text:c="7"/></text:p>
          </table:table-cell>
          <table:table-cell office:value-type="string">
            <text:p text:style-name="Standard"><text:s/>Example.<text:s text:c="2"/>Wiki markup is ignored. </text:p>
          </table:table-cell>
        </table:table-row>
        <table:table-row>
          <table:table-cell office:value-type="string">
            <text:p text:style-name="Standard"><text:s text:c="2"/><text:span text:style-name="AS_underline">underline</text:span>
<text:s text:c="2"/></text:p>
          </table:table-cell>
          <table:table-cell office:value-type="string">
            <text:p text:style-name="Standard"><text:s/>__underline__<text:s text:c="4"/></text:p>
          </table:table-cell>
          <table:table-cell office:value-type="string">
            <text:p text:style-name="Standard"><text:s text:c="25"/></text:p>
          </table:table-cell>
        </table:table-row>
        <table:table-row>
          <table:table-cell office:value-type="string">
            <text:p text:style-name="Standard"><text:s text:c="2"/><text:span text:style-name="AS_super">super</text:span>
script<text:s text:c="2"/></text:p>
          </table:table-cell>
          <table:table-cell office:value-type="string">
            <text:p text:style-name="Standard"><text:s/>^super^script<text:s text:c="4"/></text:p>
          </table:table-cell>
          <table:table-cell office:value-type="string">
            <text:p text:style-name="Standard"><text:s text:c="25"/></text:p>
          </table:table-cell>
        </table:table-row>
        <table:table-row>
          <table:table-cell office:value-type="string">
            <text:p text:style-name="Standard"><text:s text:c="2"/><text:span text:style-name="AS_sub">sub</text:span>
script<text:s text:c="2"/></text:p>
          </table:table-cell>
          <table:table-cell office:value-type="string">
            <text:p text:style-name="Standard"><text:s/>,,sub,,script<text:s text:c="4"/></text:p>
          </table:table-cell>
          <table:table-cell office:value-type="string">
            <text:p text:style-name="Standard"><text:s text:c="25"/></text:p>
          </table:table-cell>
        </table:table-row>
        <table:table-row>
          <table:table-cell office:value-type="string">
            <text:p text:style-name="Standard"><text:s text:c="2"/><text:span text:style-name="AS_smaller">smaller</text:span>
<text:s text:c="4"/></text:p>
          </table:table-cell>
          <table:table-cell office:value-type="string">
            <text:p text:style-name="Standard"><text:s/>~-smaller-~<text:s text:c="6"/></text:p>
          </table:table-cell>
          <table:table-cell office:value-type="string">
            <text:p text:style-name="Standard"><text:s text:c="25"/></text:p>
          </table:table-cell>
        </table:table-row>
        <table:table-row>
          <table:table-cell office:value-type="string">
            <text:p text:style-name="Standard"><text:s text:c="2"/><text:span text:style-name="AS_bigger">larger</text:span>
<text:s text:c="5"/></text:p>
          </table:table-cell>
          <table:table-cell office:value-type="string">
            <text:p text:style-name="Standard"><text:s/>~+larger+~<text:s text:c="7"/></text:p>
          </table:table-cell>
          <table:table-cell office:value-type="string">
            <text:p text:style-name="Standard"><text:s text:c="25"/></text:p>
          </table:table-cell>
        </table:table-row>
        <table:table-row>
          <table:table-cell office:value-type="string">
            <text:p text:style-name="Standard"><text:s/><text:span text:style-name="AS_strike">stroke</text:span>
<text:s text:c="4"/></text:p>
          </table:table-cell>
          <table:table-cell office:value-type="string">
            <text:p text:style-name="Standard"><text:s/>--(stroke)--<text:s text:c="5"/></text:p>
          </table:table-cell>
          <table:table-cell office:value-type="string">
            <text:p text:style-name="Standard"><text:s text:c="25"/></text:p>
          </table:table-cell>
        </table:table-row>
      </table:table>
      <text:p text:style-name="Standard"/>
      <text:h text:outline-level="2" text:style-name="Heading_20_2">Colorize text</text:h>
      <text:p text:style-name="Standard">Colorizing is enabled in tables without additional macros (see HelpOnTables).<text:s text:c="2"/></text:p>
      <text:p text:style-name="Standard"/>
      <text:p text:style-name="Standard"/>
      <text:h text:outline-level="2" text:style-name="Heading_20_2">Colorize code (Syntax Highlighting)</text:h>
      <text:p text:style-name="Standard">There are several ways to highlight code: </text:p>
      <text:list text:style-name="MoinNumberedList">
        <text:list-item>
          <text:p text:style-name="Standard">Start a special code block containing the parser's name: {{{#!parsername<text:s/></text:p>
        </text:list-item>
        <text:list-item>
          <text:p text:style-name="Standard">Embed a file attachment bearing a supported extension (such as ".py") with {{attachment:test.py}}<text:s/></text:p>
        </text:list-item>
        <text:list-item>
          <text:p text:style-name="Standard">Begin a page with the format processing instruction: #format parsername<text:s/></text:p>
        </text:list-item>
      </text:list>
      <text:p text:style-name="Standard">Example.<text:s/></text:p>
      <text:p text:style-name="Standard">MoinMoin<text:s/>comes with a special parser called highlight<text:s/>that is based on <text:a xlink:type="simple" xlink:href="http://pygments.org/">Pygments</text:a>
<text:s/>internally. </text:p>
      <text:p text:style-name="Standard">You can use it to highlight many sorts of programming source code, configuration files and other sorts of text files used on computers. </text:p>
      <text:p text:style-name="Standard"/>
      <text:p text:style-name="HL1"/>
      <text:p text:style-name="Standard"><text:s/></text:p>
      <text:p text:style-name="Standard"/>
      <text:h text:outline-level="1" text:style-name="Heading_20_1">Examples</text:h>
      <text:p text:style-name="Standard"/>
      <text:h text:outline-level="2" text:style-name="Heading_20_2">Mixing ''italic'' and '''bold'''</text:h>
      <text:p text:style-name="Standard">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pan text:style-name="AS_bold">Markup</text:span>
<text:s/></text:p>
          </table:table-cell>
          <table:table-cell office:value-type="string">
            <text:p text:style-name="Standard"><text:s/><text:span text:style-name="AS_bold">Result</text:span>
<text:s text:c="20"/></text:p>
          </table:table-cell>
        </table:table-row>
        <table:table-row>
          <table:table-cell office:value-type="string">
            <text:p text:style-name="Standard"><text:s/>'''''Mix''' at the beginning''<text:s text:c="3"/></text:p>
          </table:table-cell>
          <table:table-cell office:value-type="string">
            <text:p text:style-name="Standard"><text:s text:c="2"/><text:span text:style-name="AS_bold_italic">Mix</text:span>
<text:span text:style-name="AS_italic">at the beginning</text:span>
<text:s text:c="2"/></text:p>
          </table:table-cell>
        </table:table-row>
        <table:table-row>
          <table:table-cell office:value-type="string">
            <text:p text:style-name="Standard"><text:s/>'''''Mix'' at the beginning'''<text:s text:c="3"/></text:p>
          </table:table-cell>
          <table:table-cell office:value-type="string">
            <text:p text:style-name="Standard"><text:s text:c="2"/><text:span text:style-name="AS_bold_italic">Mix</text:span>
<text:span text:style-name="AS_bold">at the beginning</text:span>
<text:s text:c="2"/></text:p>
          </table:table-cell>
        </table:table-row>
        <table:table-row>
          <table:table-cell office:value-type="string">
            <text:p text:style-name="Standard"><text:s/>'''Mix at the ''end'''''<text:s text:c="9"/></text:p>
          </table:table-cell>
          <table:table-cell office:value-type="string">
            <text:p text:style-name="Standard"><text:s text:c="2"/><text:span text:style-name="AS_bold">Mix at the </text:span>
<text:span text:style-name="AS_bold_italic">end</text:span>
<text:s text:c="8"/></text:p>
          </table:table-cell>
        </table:table-row>
        <table:table-row>
          <table:table-cell office:value-type="string">
            <text:p text:style-name="Standard"><text:s/>''Mix at the '''end'''''<text:s text:c="9"/></text:p>
          </table:table-cell>
          <table:table-cell office:value-type="string">
            <text:p text:style-name="Standard"><text:s text:c="2"/><text:span text:style-name="AS_italic">Mix at the </text:span>
<text:span text:style-name="AS_bold_italic">end</text:span>
<text:s text:c="8"/></text:p>
          </table:table-cell>
        </table:table-row>
      </table:table>
      <text:p text:style-name="Standard"/>
      <text:h text:outline-level="2" text:style-name="Heading_20_2">Superscript &amp; Subscript</text:h>
      <text:p text:style-name="Standard"/>
      <text:p text:style-name="Preformatted_20_Text">You might recall ''a''^2^ `+` ''b''^2^ `=` ''c''^2^ from your math lessons, unless your head is filled with H,,2,,O.</text:p>
      <text:p text:style-name="Standard">Result: </text:p>
      <text:p text:style-name="Standard">You might recall <text:span text:style-name="AS_italic">a</text:span>
<text:span text:style-name="AS_super">2</text:span>
<text:s/>+<text:s/><text:span text:style-name="AS_italic">b</text:span>
<text:span text:style-name="AS_super">2</text:span>
<text:s/>=<text:s/><text:span text:style-name="AS_italic">c</text:span>
<text:span text:style-name="AS_super">2</text:span>
<text:s/>from your math lessons, unless your head is filled with H<text:span text:style-name="AS_sub">2</text:span>
O. </text:p>
      <text:p text:style-name="Standard"><text:s/></text:p>
      <text:h text:outline-level="2" text:style-name="Heading_20_2">Code</text:h>
      <text:p text:style-name="Standard">Markup: </text:p>
      <text:p text:style-name="Preformatted_20_Text">{{{10 PRINT "Hello, world!"20 GOTO 10}}}</text:p>
      <text:p text:style-name="Standard">Result: </text:p>
      <text:p text:style-name="Preformatted_20_Text">10 PRINT "Hello, world!"20 GOTO 10</text:p>
      <text:p text:style-name="Standard"/>
      <text:h text:outline-level="3" text:style-name="Heading_20_3">Nesting curly braces</text:h>
      <text:p text:style-name="Standard">As pointed out on HelpOnParsers, you can nest multiple levels of curly braces: </text:p>
      <text:p text:style-name="Standard">Markup: </text:p>
      <text:p text:style-name="Preformatted_20_Text">{{{{ This is a preformatted text block.{{{ with curly braces inside }}}}}}}</text:p>
      <text:p text:style-name="Standard">Result: </text:p>
      <text:p text:style-name="Preformatted_20_Text">This is a preformatted text block.{{{ with curly braces inside }}}</text:p>
      <text:p text:style-name="Standard"><text:s/></text:p>
      <text:h text:outline-level="3" text:style-name="Heading_20_3">Colorized Code</text:h>
      <text:p text:style-name="Standard">Markup: </text:p>
      <text:p text:style-name="Preformatted_20_Text">{{{#!highlight pythonfrom colors import palettepalette.colorize('python')}}}</text:p>
      <text:p text:style-name="Standard">Result: </text:p>
      <text:p text:style-name="Preformatted_20_Text"><text:s/>from<text:s/><text:s/>colors<text:s/><text:s/>import<text:s/><text:s/>palette<text:line-break/><text:line-break/><text:s/>palette.<text:s/>colorize(<text:s/>'<text:s/>python<text:s/>'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