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super" style:family="text">
      <style:text-properties style:text-position="super 58%"/>
    </style:style>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MoinMoin<text:s/>comes with a GUI editor<text:span text:style-name="AS_super">1</text:span>
. It requires Firefox (1.5+), Camino (1.0+), Netscape (7.1+) or Internet Explorer (5.5+) - and maybe also with Opera (9.5+) and Safari (3.0+). GUI editor integration is non-trivial code and still has bugs<text:span text:style-name="AS_super">2</text:span>
. Be careful and save often.<text:s text:c="2"/></text:p>
      <text:p text:style-name="Standard">Although the <text:span text:style-name="AS_italic">GUI editor</text:span>
<text:s/>is an HTML editor running in your browser the wiki itself does not work with HTML internally, but uses a special markup called "wiki markup" - it can be viewed with the "Show Raw Text" action or while editing with the <text:span text:style-name="AS_italic">text editor</text:span>
. The wiki markup is much easier to edit than raw HTML, but has several restrictions: </text:p>
      <text:list text:style-name="MoinBulletList">
        <text:list-item>
          <text:p text:style-name="Standard">No text formats, links, images, icons, ... within headings, links, most text formats except <text:span text:style-name="AS_bold">bold</text:span>
<text:s/>and <text:span text:style-name="AS_italic">italic.</text:span>
<text:s/></text:p>
        </text:list-item>
        <text:list-item>
          <text:p text:style-name="Standard">No headings, bullet and numbered list, horizontal lines tables, ... within tables<text:span text:style-name="AS_super">3</text:span>
. Use tables for listing data not for page layout. </text:p>
        </text:list-item>
      </text:list>
      <text:p text:style-name="Standard">The editor only allows legal formattings but it is possible to get around this restriction with copy and paste. As the HTML has to be translated to wiki markup this doesn't do any good. As soon as non supported formatting is translated to wiki markup it will either break or<text:s text:c="2"/>be ignored. </text:p>
      <text:p text:style-name="Standard"/>
      <text:h text:outline-level="2" text:style-name="Heading_20_2">CamelCase</text:h>
      <text:p text:style-name="Standard">In the wiki markup CamelCase<text:s/>words (at least two word with one capital letter at the beginning written together) are automatically turned into a link to a wiki page of that name. In the Graphical Editor this works, too. To get the CamelCase<text:s/>links detected hit the preview button or simply save the page. CamelCase<text:s/>link can be avoided by prepending an exclamation mark. </text:p>
      <text:p text:style-name="Standard"/>
      <text:h text:outline-level="2" text:style-name="Heading_20_2">Using wiki markup within the GUI editor</text:h>
      <text:list text:style-name="MoinBulletList">
        <text:list-item>
          <text:p>backticks ("`") surrounding text</text:p>
          <text:p>(formatted) </text:p>
        </text:list-item>
        <text:list-item>
          <text:p>single quotes (bold, italic) </text:p>
        </text:list-item>
        <text:list-item>
          <text:p>underscores (underlined) </text:p>
        </text:list-item>
        <text:list-item>
          <text:p>... </text:p>
        </text:list-item>
      </text:list>
      <text:p text:style-name="Standard"/>
      <text:h text:outline-level="2" text:style-name="Heading_20_2">Special elements</text:h>
      <text:p text:style-name="Standard">There are some elements in the MoinMoin<text:s/>markup that cannot be represented as own HTML entities in the editor. These are left as plain text. They are coloured yellow in the editor to show you that they have special meaning. These elements are: </text:p>
      <text:list text:style-name="MoinBulletList">
        <text:list-item>
          <text:p text:style-name="Standard">Macros (see HelpOnMacros) </text:p>
        </text:list-item>
        <text:list-item>
          <text:p text:style-name="Standard">inlined attachments (see HelpOnActions/AttachFile) </text:p>
        </text:list-item>
        <text:list-item>
          <text:p text:style-name="Standard">Exclamation marks (!) used for quoting CamelCase<text:s/>links </text:p>
        </text:list-item>
      </text:list>
      <text:p text:style-name="Standard">The yellow is for your information only and has no further effect. You can just type in these items as plain text although the editor does not recognize them as special and does not color them for you. But when the page is rendered after you pressed Save or Preview these items are recognized. </text:p>
      <text:p text:style-name="Standard"/>
      <text:h text:outline-level="2" text:style-name="Heading_20_2">Features not supported within the Graphical Editor</text:h>
      <text:list text:style-name="MoinBulletList">
        <text:list-item>
          <text:p>thickness of horizontal lines </text:p>
        </text:list-item>
        <text:list-item>
          <text:p text:style-name="Standard">id, class<text:s/>and style<text:s/>attributes in tables </text:p>
        </text:list-item>
        <text:list-item>
          <text:p>setting the starting number of numbered lists </text:p>
        </text:list-item>
      </text:list>
      <text:list text:style-name="MoinNumberedList">
        <text:list-item>
          <text:p text:style-name="Standard">Based on <text:a xlink:type="simple" xlink:href="http://docs.cksource.com/FCKeditor_2.x">FCKeditor</text:a>
<text:s/></text:p>
          <text:p>1</text:p>
          <text:p>(</text:p>
          <text:p>)</text:p>
        </text:list-item>
        <text:list-item>
          <text:p text:style-name="Standard">see also MoinMoinBugs/GuiEditor<text:s/></text:p>
          <text:p>2</text:p>
          <text:p>(</text:p>
          <text:p>)</text:p>
        </text:list-item>
        <text:list-item>
          <text:p text:style-name="Standard">To be precise, this can be workarounded using Include<text:s/>and MacroMarket/MiniPage<text:s/>macros<text:s/></text:p>
          <text:p>3</text:p>
          <text:p>(</text:p>
          <text: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