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p text:style-name="Standard"/>
      <text:h text:outline-level="1" text:style-name="Heading_20_1">Groups</text:h>
      <text:p text:style-name="Standard">A group is a simple data structure that maps a group name to a set of group member names. It can be used e.g. within ACL definitions to specify groups of users. </text:p>
      <text:p text:style-name="Standard">The group name usually is something like EditorGroup<text:s/>(some word ending with Group). This default pattern can be changed (e.g. for non-english languages etc.), see page_group_regex on HelpOnConfiguration. </text:p>
      <text:p text:style-name="Standard">The group members are just arbitrary names (unicode strings). Note that groups are not limited to <text:span text:style-name="AS_italic">user</text:span>
<text:s/>names, you can also define a group of your favourite wiki pages (but you would need some code that uses that group in a somehow useful way). </text:p>
      <text:p text:style-name="Standard"/>
      <text:h text:outline-level="2" text:style-name="Heading_20_2">Wiki Groups</text:h>
      <text:p text:style-name="Standard"/>
      <text:h text:outline-level="3" text:style-name="Heading_20_3">Defining</text:h>
      <text:p text:style-name="Standard">You can create a group definition for a group named EditorGroup<text:s/>by creating a page called EditorGroup<text:s/>with this content: </text:p>
      <text:p text:style-name="Standard"/>
      <text:p text:style-name="Preformatted_20_Text">#format wikiThese are people that are trusted to edit pages on this wiki:<text:s/>* JaneDoe<text:s text:c="2"/>* this is ignored<text:s/>* JoeDoe<text:s/>* [[John Smith]]</text:p>
      <text:p text:style-name="Standard">Important: </text:p>
      <text:list text:style-name="MoinBulletList">
        <text:list-item>
          <text:p>Group members have to be on an unordered first-level list. </text:p>
        </text:list-item>
        <text:list-item>
          <text:p>If link markup is used, the link target will be added as member. Please only use rather simple link markup. </text:p>
        </text:list-item>
        <text:list-item>
          <text:p>Everything else (other text, second-level items, etc.) is ignored. </text:p>
        </text:list-item>
        <text:list-item>
          <text:p text:style-name="Standard">You have to explicitly <text:span text:style-name="AS_italic">use</text:span>
<text:s/>the group (there are no hardcoded group names in moin), see below. </text:p>
        </text:list-item>
      </text:list>
      <text:p text:style-name="Standard"/>
      <text:h text:outline-level="3" text:style-name="Heading_20_3">Usage</text:h>
      <text:p text:style-name="Standard">Use groups to define permissions for those users on your wiki (see HelpOnAccessControlLists).<text:s text:c="3"/></text:p>
      <text:p text:style-name="Standard">For example, you could have this in your wiki config: </text:p>
      <text:p text:style-name="Preformatted_20_Text"><text:s text:c="4"/>acl_rights_default = u'EditorGroup:read,write,delete,revert All:read'</text:p>
      <text:p text:style-name="Standard">Of course you can also use the group in on-page ACLs: </text:p>
      <text:p text:style-name="Standard"/>
      <text:p text:style-name="Preformatted_20_Text">#acl EditorGroup:read,write,delete,revert All:read'</text:p>
      <text:p text:style-name="Standard"/>
      <text:h text:outline-level="3" text:style-name="Heading_20_3">Protecting them</text:h>
      <text:p text:style-name="Standard">If your default ACL allows writing for everyone, it is a good idea to protect critical group definition pages with some more restrictive ACL. </text:p>
      <text:p text:style-name="Standard">E.g. on a group definition page AdminGroup: </text:p>
      <text:p text:style-name="Preformatted_20_Text">#acl AdminGroup:read,write,revert All:read#format wikiMembers of this group will get admin rights. If you think you should be in this group, contact one of its members to add you.<text:s/>* SomeAdmin<text:s/>* AnotherAdmin</text:p>
      <text:p text:style-name="Standard">As you see: only members of this group may write to the group definition page (and of course everyone who gets write rights from acl_rights_before in the wiki config). </text:p>
      <text:p text:style-name="Standard"/>
      <text:h text:outline-level="3" text:style-name="Heading_20_3">Using groups within groups</text:h>
      <text:p text:style-name="Standard">You can also add names of other groups as group members, that is the same as including all their members directly. </text:p>
      <text:p text:style-name="Standard"/>
      <text:h text:outline-level="2" text:style-name="Heading_20_2">Other ways to define groups / access group definitions</text:h>
      <text:p text:style-name="Standard">MoinMoin<text:s/>can also use group definitions from other sources, but this needs to be configured in your wiki config. See groups<text:s/>on HelpOnConfigura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