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2" text:style-name="Heading_20_2">Section Headings</text:h>
      <text:p text:style-name="Standard">You can create headings by starting and ending a line with up to five equal signs. The heading text is between those markers, separated by a single space. </text:p>
      <text:p text:style-name="Standard">Headings can be automatically numbered, you can enable or disable this for each page (see #pragma section-numbers<text:s/>on HelpOnProcessingInstructions) and for the whole site (see show_section_numbers<text:s/>on HelpOnConfiguration). </text:p>
      <text:p text:style-name="Standard">For more information on the possible markup, see HelpOnEditing.<text:s text:c="2"/></text:p>
      <text:list text:style-name="MoinBulletList">
        <text:list-item>
          <text:p text:style-name="Standard">/!\<text:s/>Headings may not contain wiki markup. </text:p>
          <text:p text:style-name="Standard">/!\<text:s/>You cannot indent headings. </text:p>
        </text:list-item>
      </text:list>
      <text:p text:style-name="Standard"/>
      <text:h text:outline-level="3" text:style-name="Heading_20_3">Example</text:h>
      <text:p text:style-name="Standard"/>
      <text:p text:style-name="Preformatted_20_Text">= Heading === Subheading ===== Level 3 ======= Level 4 ========= Level 5 =====</text:p>
      <text:p text:style-name="Standard"><text:s/></text:p>
      <text:p text:style-name="Standard"/>
      <text:h text:outline-level="3" text:style-name="Heading_20_3">Display</text:h>
      <text:p text:style-name="Standard"/>
      <text:p text:style-name="Standard"/>
      <text:h text:outline-level="1" text:style-name="Heading_20_1">Heading</text:h>
      <text:p text:style-name="Standard"/>
      <text:h text:outline-level="2" text:style-name="Heading_20_2">Subheading</text:h>
      <text:p text:style-name="Standard"/>
      <text:h text:outline-level="3" text:style-name="Heading_20_3">Level 3</text:h>
      <text:p text:style-name="Standard"/>
      <text:h text:outline-level="4" text:style-name="Heading_20_4">Level 4</text:h>
      <text:p text:style-name="Standard"/>
      <text:h text:outline-level="5" text:style-name="Heading_20_4">Level 5</text:h>
      <text:p text:style-name="Standard"/>
      <text:h text:outline-level="2" text:style-name="Heading_20_2">section-numbers</text:h>
      <text:p text:style-name="Standard">Switches automatic numbering of section headers. </text:p>
      <text:p text:style-name="Preformatted_20_Text">#pragma section-numbers off</text:p>
      <text:p text:style-name="Standard">off or 0 disable numbering, on or 1 enables numbering. The default mode is set by the show_section_numbers config option. </text:p>
      <text:p text:style-name="Standard">When enabling numbering, its possible to use specific heading level: </text:p>
      <text:p text:style-name="Preformatted_20_Text">#pragma section-numbers 2</text:p>
      <text:p text:style-name="Standard">Only displays section numbers for headings of level 2 and up (similarly for 3 to 6)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