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1" text:style-name="Heading_20_1">Linking Reference</text:h>
      <text:p text:style-name="Standard">There are two fundamental linking types on MoinMoin. </text:p>
      <text:list text:style-name="MoinBulletList">
        <text:list-item>
          <text:p text:style-name="Standard">Brackets ([[<text:s text:c="2"/>]]) are used to <text:span text:style-name="AS_italic">link</text:span>
<text:s/>to a target (a local wiki page, an external URL, a file, etc). </text:p>
        </text:list-item>
        <text:list-item>
          <text:p text:style-name="Standard">Braces ({{<text:s text:c="2"/>}}) are used to <text:span text:style-name="AS_italic">embed</text:span>
<text:s/>(transclude/include/show) some target (often an image, but can be text). </text:p>
        </text:list-item>
      </text:list>
      <text:p text:style-name="Standard">Targets are very flexible in that they support virtually any style you can with regular HTML (relative or absolute paths, anchors, etc). </text:p>
      <text:p text:style-name="Standard"/>
      <text:h text:outline-level="2" text:style-name="Heading_20_2">Linking</text:h>
      <text:p text:style-name="Standard">Properly-formed URLs (i.e. http://example.net), InterWiki<text:s/>pages, email addresses, and CamelCase<text:s/>pagenames are automatically recognized as targets even without using brackets. </text:p>
      <table:table>
        <table:table-column table:number-columns-repeated="3"/>
        <table:table-row>
          <table:table-cell office:value-type="string">
            <text:p text:style-name="Standard"><text:span text:style-name="AS_bold">Description</text:span>
<text:s/></text:p>
          </table:table-cell>
          <table:table-cell office:value-type="string">
            <text:p text:style-name="Standard"><text:span text:style-name="AS_bold">Syntax</text:span>
<text:s/></text:p>
          </table:table-cell>
          <table:table-cell office:value-type="string">
            <text:p text:style-name="Standard"><text:span text:style-name="AS_bold">Comment</text:span>
<text:s/></text:p>
          </table:table-cell>
        </table:table-row>
        <table:table-row>
          <table:table-cell office:value-type="string">
            <text:p text:style-name="Standard">internal link </text:p>
          </table:table-cell>
          <table:table-cell office:value-type="string">
            <text:p text:style-name="Standard">WikiName<text:s/></text:p>
          </table:table-cell>
          <table:table-cell office:value-type="string">
            <text:p text:style-name="Standard">CamelCase<text:s/>page name </text:p>
          </table:table-cell>
        </table:table-row>
        <table:table-row>
          <table:table-cell office:value-type="string">
            <text:p text:style-name="Standard">internal free link </text:p>
          </table:table-cell>
          <table:table-cell office:value-type="string">
            <text:p text:style-name="Standard">[[free link]]<text:s/></text:p>
          </table:table-cell>
          <table:table-cell office:value-type="string">
            <text:p text:style-name="Standard">any page name </text:p>
          </table:table-cell>
        </table:table-row>
        <table:table-row>
          <table:table-cell office:value-type="string">
            <text:p text:style-name="Standard">internal link to sub page </text:p>
          </table:table-cell>
          <table:table-cell office:value-type="string">
            <text:p text:style-name="Standard">/SubPage<text:s/>or [[/sub page]]<text:s/></text:p>
          </table:table-cell>
          <table:table-cell office:value-type="string">
            <text:p text:style-name="Standard"><text:s/></text:p>
          </table:table-cell>
        </table:table-row>
        <table:table-row>
          <table:table-cell office:value-type="string">
            <text:p text:style-name="Standard">internal link to sister page </text:p>
          </table:table-cell>
          <table:table-cell office:value-type="string">
            <text:p text:style-name="Standard">../SisterPage<text:s/>or [[../SisterPage|link text]]<text:s/></text:p>
          </table:table-cell>
          <table:table-cell office:value-type="string">
            <text:p text:style-name="Standard"><text:s/></text:p>
          </table:table-cell>
        </table:table-row>
        <table:table-row>
          <table:table-cell office:value-type="string">
            <text:p text:style-name="Standard">internal link with linktext </text:p>
          </table:table-cell>
          <table:table-cell office:value-type="string">
            <text:p text:style-name="Standard">[[SomePage|some Page]]<text:s/></text:p>
          </table:table-cell>
          <table:table-cell office:value-type="string">
            <text:p text:style-name="Standard"><text:s/></text:p>
          </table:table-cell>
        </table:table-row>
        <table:table-row>
          <table:table-cell office:value-type="string">
            <text:p text:style-name="Standard">internal link to a section </text:p>
          </table:table-cell>
          <table:table-cell office:value-type="string">
            <text:p text:style-name="Standard">[[SomePage#subsection|subsection of Some Page]]<text:s/></text:p>
          </table:table-cell>
          <table:table-cell office:value-type="string">
            <text:p text:style-name="Standard"><text:s/>See #Anchors<text:s/>section below </text:p>
          </table:table-cell>
        </table:table-row>
        <table:table-row>
          <table:table-cell office:value-type="string">
            <text:p text:style-name="Standard">internal link with linktext &amp;<text:s/>parameter </text:p>
          </table:table-cell>
          <table:table-cell office:value-type="string">
            <text:p text:style-name="Standard">[[SomePage|some Page|target="_blank"]]<text:s/></text:p>
          </table:table-cell>
          <table:table-cell office:value-type="string">
            <text:p text:style-name="Standard">see below for parameter configurations </text:p>
          </table:table-cell>
        </table:table-row>
        <table:table-row>
          <table:table-cell office:value-type="string">
            <text:p text:style-name="Standard">internal link using a graphic as button </text:p>
          </table:table-cell>
          <table:table-cell office:value-type="string">
            <text:p text:style-name="Standard">[[SomePage|{{attachment:imagefile.png}}]]<text:s/></text:p>
          </table:table-cell>
          <table:table-cell office:value-type="string">
            <text:p text:style-name="Standard"><text:s/></text:p>
          </table:table-cell>
        </table:table-row>
        <table:table-row>
          <table:table-cell office:value-type="string">
            <text:p text:style-name="Standard">internal link using graphic button, open new window </text:p>
          </table:table-cell>
          <table:table-cell office:value-type="string">
            <text:p text:style-name="Standard">[[SomePage|{{attachment:samplegraphic.png}}|target="_blank"]]<text:s/></text:p>
          </table:table-cell>
          <table:table-cell office:value-type="string">
            <text:p text:style-name="Standard"><text:s/></text:p>
          </table:table-cell>
        </table:table-row>
        <table:table-row>
          <table:table-cell office:value-type="string">
            <text:p text:style-name="Standard">link to attachment </text:p>
          </table:table-cell>
          <table:table-cell office:value-type="string">
            <text:p text:style-name="Standard">[[attachment:image.png]]<text:s/></text:p>
          </table:table-cell>
          <table:table-cell office:value-type="string">
            <text:p text:style-name="Standard">links to attachment image </text:p>
          </table:table-cell>
        </table:table-row>
        <table:table-row>
          <table:table-cell office:value-type="string">
            <text:p text:style-name="Standard">link to attachment of another page </text:p>
          </table:table-cell>
          <table:table-cell office:value-type="string">
            <text:p text:style-name="Standard">[[attachment:SomePage/image.png]]<text:s/></text:p>
          </table:table-cell>
          <table:table-cell office:value-type="string">
            <text:p text:style-name="Standard">links to image attached to a different page </text:p>
          </table:table-cell>
        </table:table-row>
        <table:table-row>
          <table:table-cell office:value-type="string">
            <text:p text:style-name="Standard">interwiki link </text:p>
          </table:table-cell>
          <table:table-cell office:value-type="string">
            <text:p text:style-name="Standard">Otherwiki:somepage<text:s/></text:p>
          </table:table-cell>
          <table:table-cell office:value-type="string">
            <text:p text:style-name="Standard">requires uppercase wikiname </text:p>
          </table:table-cell>
        </table:table-row>
        <table:table-row>
          <table:table-cell office:value-type="string">
            <text:p text:style-name="Standard">interwiki free link </text:p>
          </table:table-cell>
          <table:table-cell office:value-type="string">
            <text:p text:style-name="Standard">[[otherwiki:somepage]]<text:s/></text:p>
          </table:table-cell>
          <table:table-cell office:value-type="string">
            <text:p text:style-name="Standard">any wikiname in the map works </text:p>
          </table:table-cell>
        </table:table-row>
        <table:table-row>
          <table:table-cell office:value-type="string">
            <text:p text:style-name="Standard">external link </text:p>
          </table:table-cell>
          <table:table-cell office:value-type="string">
            <text:p text:style-name="Standard">http://example.net/<text:s/></text:p>
          </table:table-cell>
          <table:table-cell office:value-type="string">
            <text:p text:style-name="Standard"><text:s/></text:p>
          </table:table-cell>
        </table:table-row>
        <table:table-row>
          <table:table-cell office:value-type="string">
            <text:p text:style-name="Standard">external link with linktext </text:p>
          </table:table-cell>
          <table:table-cell office:value-type="string">
            <text:p text:style-name="Standard">[[http://example.net/|example site]]<text:s/></text:p>
          </table:table-cell>
          <table:table-cell office:value-type="string">
            <text:p text:style-name="Standard"><text:s/></text:p>
          </table:table-cell>
        </table:table-row>
        <table:table-row>
          <table:table-cell office:value-type="string">
            <text:p text:style-name="Standard">external link with linktext, open new window </text:p>
          </table:table-cell>
          <table:table-cell office:value-type="string">
            <text:p text:style-name="Standard">[[http://example.net/|example site|target="_blank"]]<text:s/></text:p>
          </table:table-cell>
          <table:table-cell office:value-type="string">
            <text:p text:style-name="Standard">see below for parameter configurations </text:p>
          </table:table-cell>
        </table:table-row>
        <table:table-row>
          <table:table-cell office:value-type="string">
            <text:p text:style-name="Standard">external link using a graphic as button </text:p>
          </table:table-cell>
          <table:table-cell office:value-type="string">
            <text:p text:style-name="Standard">[[http://example.net/|{{attachment:samplegraphic.png}}]]<text:s/></text:p>
          </table:table-cell>
          <table:table-cell office:value-type="string">
            <text:p text:style-name="Standard"><text:s/></text:p>
          </table:table-cell>
        </table:table-row>
        <table:table-row>
          <table:table-cell office:value-type="string">
            <text:p text:style-name="Standard">external link using graphic button, open new window </text:p>
          </table:table-cell>
          <table:table-cell office:value-type="string">
            <text:p text:style-name="Standard">[[http://example.net/|{{attachment:samplegraphic.png}}|target="_blank"]]<text:s/></text:p>
          </table:table-cell>
          <table:table-cell office:value-type="string">
            <text:p text:style-name="Standard"><text:s/></text:p>
          </table:table-cell>
        </table:table-row>
        <table:table-row>
          <table:table-cell office:value-type="string">
            <text:p text:style-name="Standard">border of internal link </text:p>
          </table:table-cell>
          <table:table-cell office:value-type="string">
            <text:p text:style-name="Standard">WikiName``s<text:s/></text:p>
          </table:table-cell>
          <table:table-cell office:value-type="string">
            <text:p text:style-name="Standard">2 backticks - for when a WikiName<text:s/>ends in the middle of a word </text:p>
          </table:table-cell>
        </table:table-row>
        <table:table-row>
          <table:table-cell office:value-type="string">
            <text:p text:style-name="Standard">avoid an internal link </text:p>
          </table:table-cell>
          <table:table-cell office:value-type="string">
            <text:p text:style-name="Standard">!WikiName<text:s/></text:p>
          </table:table-cell>
          <table:table-cell office:value-type="string">
            <text:p text:style-name="Standard">configurable function </text:p>
          </table:table-cell>
        </table:table-row>
      </table:table>
      <text:p text:style-name="Standard"><text:s/></text:p>
      <text:p text:style-name="Standard"/>
      <text:h text:outline-level="2" text:style-name="Heading_20_2">Embedding</text:h>
      <text:p text:style-name="Standard">Embedding/Transclusion is used if you want to include an external file within your wiki.<text:s text:c="2"/>Most commonly, this will be a graphic. But it can also be a text file or any other file that the wiki understands (for example, you can provide link for downloading <text:span text:style-name="AS_italic">and</text:span>
<text:s/>display the contents of that file on the page!). </text:p>
      <text:p text:style-name="Standard"><text:span text:style-name="AS_italic">see HelpOnImagesfor examples.</text:span>
<text:s/></text:p>
      <table:table>
        <table:table-column table:number-columns-repeated="3"/>
        <table:table-row>
          <table:table-cell office:value-type="string">
            <text:p text:style-name="Standard"><text:span text:style-name="AS_bold">Description</text:span>
<text:s/></text:p>
          </table:table-cell>
          <table:table-cell office:value-type="string">
            <text:p text:style-name="Standard"><text:span text:style-name="AS_bold">Syntax</text:span>
<text:s/></text:p>
          </table:table-cell>
          <table:table-cell office:value-type="string">
            <text:p text:style-name="Standard"><text:span text:style-name="AS_bold">Comment</text:span>
<text:s/></text:p>
          </table:table-cell>
        </table:table-row>
        <table:table-row>
          <table:table-cell office:value-type="string">
            <text:p text:style-name="Standard">embed an attached graphics </text:p>
          </table:table-cell>
          <table:table-cell office:value-type="string">
            <text:p text:style-name="Standard">{{attachment:image.png}}<text:s/></text:p>
          </table:table-cell>
          <table:table-cell office:value-type="string">
            <text:p text:style-name="Standard">show attached image file image.png<text:s/></text:p>
          </table:table-cell>
        </table:table-row>
        <table:table-row>
          <table:table-cell office:value-type="string">
            <text:p text:style-name="Standard">embed an attached graphics and give alt text </text:p>
          </table:table-cell>
          <table:table-cell office:value-type="string">
            <text:p text:style-name="Standard">{{attachment:image.png|alt text}}<text:s/></text:p>
          </table:table-cell>
          <table:table-cell office:value-type="string">
            <text:p text:style-name="Standard">show attached image file image.png<text:s/>with alternative text saying alt text<text:s/>(recommended for accessibility) </text:p>
          </table:table-cell>
        </table:table-row>
        <table:table-row>
          <table:table-cell office:value-type="string">
            <text:p text:style-name="Standard">embed an attached graphics and define alignment </text:p>
          </table:table-cell>
          <table:table-cell office:value-type="string">
            <text:p text:style-name="Standard">{{attachment:image.png|alt text|align="position"}}<text:s/></text:p>
          </table:table-cell>
          <table:table-cell office:value-type="string">
            <text:p text:style-name="Standard">show attached image file image.png<text:s/>with alternative text alt text<text:s/>and<text:s text:c="2"/>aligned to <text:span text:style-name="AS_italic">position</text:span>
, where <text:span text:style-name="AS_italic">position</text:span>
<text:s/>can be one of <text:span text:style-name="AS_bold">top</text:span>
, <text:span text:style-name="AS_bold">middle</text:span>
, <text:span text:style-name="AS_bold">bottom</text:span>
, <text:span text:style-name="AS_bold">right</text:span>
<text:s/>or <text:span text:style-name="AS_bold">left</text:span>
<text:s/>(do not omit alt text) </text:p>
          </table:table-cell>
        </table:table-row>
        <table:table-row>
          <table:table-cell office:value-type="string">
            <text:p text:style-name="Standard">embed an attached graphics and resize it </text:p>
          </table:table-cell>
          <table:table-cell office:value-type="string">
            <text:p text:style-name="Standard">{{attachment:image.png|alt text|width=100 height=150}}<text:s/></text:p>
          </table:table-cell>
          <table:table-cell office:value-type="string">
            <text:p text:style-name="Standard">show attached image file image.png<text:s/>with alternative text alt text<text:s/>and resize it to 100px width and 150px high (do not omit alt text) </text:p>
          </table:table-cell>
        </table:table-row>
        <table:table-row>
          <table:table-cell office:value-type="string">
            <text:p text:style-name="Standard">embed an external graphics </text:p>
          </table:table-cell>
          <table:table-cell office:value-type="string">
            <text:p text:style-name="Standard">{{http://example.net/image.png}}<text:s/></text:p>
          </table:table-cell>
          <table:table-cell office:value-type="string">
            <text:p text:style-name="Standard">show target image inline </text:p>
          </table:table-cell>
        </table:table-row>
        <table:table-row>
          <table:table-cell office:value-type="string">
            <text:p text:style-name="Standard">embed an external graphics and give alt text </text:p>
          </table:table-cell>
          <table:table-cell office:value-type="string">
            <text:p text:style-name="Standard">{{http://example.net/image.png|alt text}}<text:s/></text:p>
          </table:table-cell>
          <table:table-cell office:value-type="string">
            <text:p text:style-name="Standard">show target image inline with alternative text saying alt text<text:s/>(recommended for accessibility) </text:p>
          </table:table-cell>
        </table:table-row>
        <table:table-row>
          <table:table-cell office:value-type="string">
            <text:p text:style-name="Standard">embed an external graphics and define alignment </text:p>
          </table:table-cell>
          <table:table-cell office:value-type="string">
            <text:p text:style-name="Standard">{{http://example.net/image.png|alt text|align="position"}}<text:s/></text:p>
          </table:table-cell>
          <table:table-cell office:value-type="string">
            <text:p text:style-name="Standard">show target image inline with alternative text alt text<text:s/>and aligned to <text:span text:style-name="AS_italic">position</text:span>
, where <text:span text:style-name="AS_italic">position</text:span>
<text:s/>can be one of <text:span text:style-name="AS_bold">top</text:span>
, <text:span text:style-name="AS_bold">middle</text:span>
, <text:span text:style-name="AS_bold">bottom</text:span>
, <text:span text:style-name="AS_bold">right</text:span>
, or <text:span text:style-name="AS_bold">left</text:span>
<text:s/>(do not omit alt text) </text:p>
          </table:table-cell>
        </table:table-row>
        <table:table-row>
          <table:table-cell office:value-type="string">
            <text:p text:style-name="Standard">embed an external graphics and resize it </text:p>
          </table:table-cell>
          <table:table-cell office:value-type="string">
            <text:p text:style-name="Standard">{{http://example.net/image.png|alt text|width=100}}<text:s/></text:p>
          </table:table-cell>
          <table:table-cell office:value-type="string">
            <text:p text:style-name="Standard">show target image inline with alternative text alt text<text:s/>and resize it to 100px width (do not omit alt text) </text:p>
          </table:table-cell>
        </table:table-row>
      </table:table>
      <text:p text:style-name="Standard"/>
      <text:h text:outline-level="1" text:style-name="Heading_20_1">Explanations</text:h>
      <text:p text:style-name="Standard"/>
      <text:h text:outline-level="2" text:style-name="Heading_20_2">URLs</text:h>
      <text:p text:style-name="Standard">If you enter URLs into normal text, there is the problem of detecting what belongs to the URL and what not. There are four ways to force the ending of an URL: </text:p>
      <text:list text:style-name="MoinBulletList">
        <text:list-item>
          <text:p>put a space after the URL, </text:p>
        </text:list-item>
        <text:list-item>
          <text:p text:style-name="Standard">use the SixSingleQuotes<text:s/>escaping, </text:p>
        </text:list-item>
        <text:list-item>
          <text:p>use the double bracketed URL syntax. </text:p>
        </text:list-item>
      </text:list>
      <text:p text:style-name="Standard">The supported URL schemes are: http, https, ftp, file<text:s/>and some others. The administrator of your wiki can extend the supported schemes by using the url_schemas<text:s/>variable (see HelpOnConfiguration). </text:p>
      <text:p text:style-name="Standard">In addition to the standard schemes, there are MoinMoin-specific ones: attachment<text:s/>and drawing, these are related to file attachments and are explained on HelpOnActions/AttachFile. </text:p>
      <text:p text:style-name="Standard"/>
      <text:h text:outline-level="2" text:style-name="Heading_20_2">Spaces</text:h>
      <text:p text:style-name="Standard">You can use double-brackets (or double-braces) syntax to link to a page or file name with spaces. This will even work for interwiki links, provided the target wiki understands standard url quoting (spaces will become %20). </text:p>
      <text:p text:style-name="Standard">However, best practice is to try to avoid spaces in URLs, as you may find it's more difficult to work with that URL. For example, if you try copying and emailing that URL link, the receiver may have difficulty landing on the page you specified. </text:p>
      <text:p text:style-name="Standard"><text:s/></text:p>
      <text:h text:outline-level="2" text:style-name="Heading_20_2">Anchors</text:h>
      <text:p text:style-name="Standard">To <text:span text:style-name="AS_italic">insert</text:span>
<text:s/>anchors into a page you need the <text:span text:style-name="AS_italic">Anchor</text:span>
<text:s/>macro (see HelpOnMacros): &lt;&lt;Anchor(anchorname)&gt;&gt;, where "anchorname" is the actual identifier of the anchor. </text:p>
      <text:p text:style-name="Standard">To link to an anchor on the same wiki page use [[#anchorname]]<text:s/>or [[#anchorname|label text]]. </text:p>
      <text:p text:style-name="Standard">To link to an anchor on another wiki page write [[PageName#anchorname]]<text:s/>or [[PageName#anchorname|label text]], where "PageName" is the name of the other page and "anchorname" is the identifier of the anchor on that page. </text:p>
      <text:p text:style-name="Standard"/>
      <text:h text:outline-level="2" text:style-name="Heading_20_2">Preventing Automatically Generated Links</text:h>
      <text:p text:style-name="Standard">To keep a word like PageName<text:s/>from automatically being turned into a link,<text:s text:c="2"/>you can suppress CamelCase<text:s/>linking by putting an exclamation mark (!) before the word, i.e. !PageName. This method will not interfere with most searches (the exception is certain quoted phrases and regular expressions).<text:s text:c="2"/></text:p>
      <text:p text:style-name="Standard">Alternatively, you can insert two back-ticks Page``Name.<text:s text:c="2"/>However, the problem with doing this is that it will prevent a simple search for the word "PageName" from matching Page``Name<text:s/>in a page, due to the inserted characters. </text:p>
      <text:p text:style-name="Standard">To prevent automatic URL linking, use either `http://...`<text:s/>or {{{http://...}}}. </text:p>
      <text:p text:style-name="Standard"/>
      <text:h text:outline-level="2" text:style-name="Heading_20_2">Using link parameters</text:h>
      <text:p text:style-name="Standard">Sometimes you may want to give additional parameters for a link, influencing how it looks like, how it behaves and how exactly it links to the target - this is what the <text:span text:style-name="AS_bold">params</text:span>
<text:s/>part of [[target|text|params]]<text:s/>is for. </text:p>
      <text:p text:style-name="Standard">e.g. if you want a direct download link you want to enter as param &amp;do=get<text:s/>[[attachment:HelpOnImages/pineapple.jpg|a pineapple|&amp;do=get]]<text:s/>a pineapple<text:s/></text:p>
      <text:p text:style-name="Standard"/>
      <text:h text:outline-level="3" text:style-name="Heading_20_3">Setting attributes of the &lt;a&gt; tag</text:h>
      <text:p text:style-name="Standard">Available attributes: class, title, target, accesskey (see some html reference if you want to know what they mean). </text:p>
      <text:p text:style-name="Standard">Example: [[http://moinmo.in/|MoinMoin Wiki|class=green dotted,accesskey=1]]<text:s/></text:p>
      <text:p text:style-name="Standard">Renders as: <text:a xlink:type="simple" xlink:href="http://moinmo.in/">MoinMoin Wiki</text:a>
<text:s/></text:p>
      <text:p text:style-name="Standard">(!)<text:s/>Pressing the access key should jump to that link target (for Firefox 2.x and the example above it is Alt-Shift-1). </text:p>
      <text:p text:style-name="Standard"/>
      <text:h text:outline-level="3" text:style-name="Heading_20_3">Creating a query string for the target URL</text:h>
      <text:p text:style-name="Standard">What is possible for this depends on the target site. </text:p>
      <text:p text:style-name="Standard">Example: [[MoinMoin:MoinMoinWiki|MoinMoin Wiki|&amp;action=diff,&amp;rev1=1,&amp;rev2=2]]<text:s/></text:p>
      <text:p text:style-name="Standard">Renders as: MoinMoin Wiki<text:s/></text:p>
      <text:p text:style-name="Standard">(!)<text:s/>Please remember: </text:p>
      <text:list text:style-name="MoinBulletList">
        <text:list-item>
          <text:p text:style-name="Standard">If you want to give a key=value item for the query string, don't forget the ampersand (&amp;). </text:p>
        </text:list-item>
        <text:list-item>
          <text:p>Giving query string items does not work when you give a URL as target (but for links to pages or attachments). </text:p>
        </text:list-item>
        <text:list-item>
          <text:p>If you give a URL as target, you can include a query string directly in that target, no need for params. </text:p>
        </text:list-item>
        <text:list-item>
          <text:p>You don't need to encode and url_quote the query string stuff, moin does this automatically for you. </text:p>
        </text:list-item>
      </text:list>
      <text:p text:style-name="Standard"/>
      <text:h text:outline-level="2" text:style-name="Heading_20_2">Images</text:h>
      <text:p text:style-name="Standard">You may use </text:p>
      <text:p text:style-name="Standard"/>
      <text:p text:style-name="Preformatted_20_Text">{{attachment:imagefile.png|text describing image|width=100}}</text:p>
      <text:p text:style-name="Standard">to have the attached file imagefile.png<text:s/>displayed with a width of 100px; the graphics' height will be reduced/ enlarged proportionally (e.g. if imagefile.png<text:s/>was actually 200px width and 400px heigh, height would be reduced in this example to 200px). You may also use </text:p>
      <text:p text:style-name="Standard"/>
      <text:p text:style-name="Preformatted_20_Text">{{attachment:imagefile.png|text describing image|height=100}}</text:p>
      <text:p text:style-name="Standard">to have the attached file imagefile.png<text:s/>displayed with a height of 100px, and the graphics' width will be reduced/ enlarged proportionally. Use </text:p>
      <text:p text:style-name="Standard"/>
      <text:p text:style-name="Preformatted_20_Text">{{attachment:imagefile.png|text describing image|width=100 height=150}}</text:p>
      <text:p text:style-name="Standard">to have the attached file imagefile.png<text:s/>displayed with a width of 100px and a height of 150px. Please do not omit the alternative text in neither case. </text:p>
      <text:p text:style-name="Standard">Note this does not alter the attached file itself, in only makes the browser scale the image down/ up to the value given while displaying it. </text:p>
      <text:p text:style-name="Standard"/>
      <text:h text:outline-level="3" text:style-name="Heading_20_3">Thumbnails</text:h>
      <text:p text:style-name="Standard">You may combine the transclusion with the linking syntax, leading to an image displayed in reduced size that links to itself in actual size, e.g. </text:p>
      <text:p text:style-name="Standard"/>
      <text:p text:style-name="Preformatted_20_Text">[[attachment:imagefile.png|{{attachment:imagefile.png|text describing image|width=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