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super" style:family="text">
      <style:text-properties style:text-position="super 58%"/>
    </style:style>
    <style:style style:name="AS_italic" style:family="text">
      <style:text-properties fo:font-style="italic" style:font-style-asian="italic" style:font-style-complex="italic"/>
    </style:style>
  </office:automatic-styles>
  <office:body>
    <office:text>
      <text:p text:style-name="Standard">HelpOnEditing<text:s/>&gt;<text:s/>HelpOnLists<text:s/></text:p>
      <text:list text:style-name="MoinBulletList">
        <text:list-item>
          <text:p text:style-name="Standard">{i}<text:s/>This page helps if you are working with the standard editor. If you work with the graphical editor you can work with different tools to do almost the same. (See HelpOnGraphicalEditor). You can test all these things best in the WikiSandBox. </text:p>
        </text:list-item>
      </text:list>
      <text:p text:style-name="Standard"><text:span text:style-name="AS_bold">Help on Lists and Indentation</text:span>
<text:s/></text:p>
      <text:p text:style-name="Standard">You can create different lists in a quite natural way. All you do is indent the line containing the list item with at least one space. To nest lists of different levels, you use different depths of indenting. All items on the same indent level belong to the same (sub-)list. That also means that you cannot change the style of a list after you started it. </text:p>
      <text:p text:style-name="Standard">Inhaltsverzeichnis</text:p>
      <text:list text:style-name="MoinNumberedList">
        <text:list-item>
          <text:p>Indentation</text:p>
        </text:list-item>
        <text:list-item>
          <text:p>Unnumbered Lists</text:p>
        </text:list-item>
        <text:list-item>
          <text:p>Numbered Lists</text:p>
        </text:list-item>
        <text:list-item>
          <text:p>Definition Lists</text:p>
        </text:list-item>
        <text:list-item>
          <text:p>Numbered Sections</text:p>
        </text:list-item>
        <text:list-item>
          <text:p>More Examples</text:p>
        </text:list-item>
      </text:list>
      <text:p text:style-name="Standard"><text:s/></text:p>
      <text:p text:style-name="Standard"/>
      <text:h text:outline-level="2" text:style-name="Heading_20_2">Indentation</text:h>
      <text:p text:style-name="Standard">You can indent text with one or more spaces. This is especially useful if your are discussing on a wiki page and want to have some kind of thread level that is viewable </text:p>
      <text:p text:style-name="Standard"><text:span text:style-name="AS_bold">Example:</text:span>
<text:s/></text:p>
      <text:p text:style-name="Preformatted_20_Text"><text:s/>If you indent text<text:s text:c="2"/>like this, then it is indented in the output<text:s text:c="4"/>you can have multiple levels of indent</text:p>
      <text:p text:style-name="Standard"><text:span text:style-name="AS_bold">Is displayed:</text:span>
<text:s/></text:p>
      <text:list text:style-name="MoinBulletList">
        <text:list-item>
          <text:p>If you indent text </text:p>
          <text:list text:style-name="MoinBulletList">
            <text:list-item>
              <text:p>like this, then it is indented in the output </text:p>
              <text:list text:style-name="MoinBulletList">
                <text:list-item>
                  <text:p>you can have multiple levels of indent </text:p>
                </text:list-item>
              </text:list>
            </text:list-item>
          </text:list>
        </text:list-item>
      </text:list>
      <text:p text:style-name="Standard"/>
      <text:h text:outline-level="2" text:style-name="Heading_20_2">Unnumbered Lists</text:h>
      <text:p text:style-name="Standard">For a simple unnumbered(bulleted) list use the asterisk<text:s text:c="2"/>* "*". You can put linebreaks in the wiki markup of a list item by indenting the additional lines at the same level as the initial star that began the list item (without preceding it with an asterisk). If you want to make a line break inside a list simply use &lt;&lt;BR&gt;&gt;<text:s/>at the end of the term after which you like to see the break.<text:s text:c="2"/></text:p>
      <text:list text:style-name="MoinBulletList">
        <text:list-item>
          <text:p text:style-name="Standard">{i}<text:s/>For a list without bullets start the item with a dot "."<text:span text:style-name="AS_super">1</text:span>
<text:s/></text:p>
        </text:list-item>
      </text:list>
      <text:p text:style-name="Standard"><text:span text:style-name="AS_bold">Example:</text:span>
<text:s/></text:p>
      <text:p text:style-name="Preformatted_20_Text"><text:s/>* simple item<text:s/>this will be displayed on the same line<text:s text:c="2"/>* second level<text:s/>* another simple item &lt;&lt;BR&gt;&gt; and something that is displayed in a new line</text:p>
      <text:p text:style-name="Standard"><text:span text:style-name="AS_bold">Is displayed:</text:span>
<text:s/></text:p>
      <text:list text:style-name="MoinBulletList">
        <text:list-item>
          <text:p>simple item </text:p>
          <text:p>this will be displayed on the same line </text:p>
          <text:list text:style-name="MoinBulletList">
            <text:list-item>
              <text:p>second level </text:p>
            </text:list-item>
          </text:list>
        </text:list-item>
        <text:list-item>
          <text:p text:style-name="Standard">another simple item <text:line-break/><text:s/>and something that is displayed in a new line </text:p>
        </text:list-item>
      </text:list>
      <text:p text:style-name="Standard"><text:span text:style-name="AS_bold">Example:</text:span>
<text:s/></text:p>
      <text:p text:style-name="Preformatted_20_Text"><text:s/>. simple item without a bullet (no style)<text:s text:c="2"/>. second level</text:p>
      <text:p text:style-name="Standard"><text:span text:style-name="AS_bold">Is displayed:</text:span>
<text:s/></text:p>
      <text:list text:style-name="MoinBulletList">
        <text:list-item>
          <text:p>simple item without a bullet (no style) </text:p>
          <text:list text:style-name="MoinBulletList">
            <text:list-item>
              <text:p>second level </text:p>
            </text:list-item>
          </text:list>
        </text:list-item>
      </text:list>
      <text:p text:style-name="Standard"/>
      <text:h text:outline-level="2" text:style-name="Heading_20_2">Numbered Lists</text:h>
      <text:p text:style-name="Standard">To get numbered list items, start it with a number template "1.", "a.", "A.", "i." or "I.". To start a numbered list with a certain initial value, append "#<text:span text:style-name="AS_italic">value</text:span>
" to the number template. </text:p>
      <text:p text:style-name="Standard"><text:span text:style-name="AS_bold">Examples:</text:span>
<text:s/></text:p>
      <text:p text:style-name="Preformatted_20_Text"><text:s/>1. first item<text:s/>1. second item<text:s text:c="2"/>1. second level</text:p>
      <text:p text:style-name="Standard"><text:span text:style-name="AS_bold">Is Displayed:</text:span>
<text:s/></text:p>
      <text:list text:style-name="MoinNumberedList">
        <text:list-item>
          <text:p>first item </text:p>
        </text:list-item>
        <text:list-item>
          <text:p>second item </text:p>
          <text:list text:style-name="MoinNumberedList">
            <text:list-item>
              <text:p>second level </text:p>
            </text:list-item>
          </text:list>
        </text:list-item>
      </text:list>
      <text:p text:style-name="Standard"/>
      <text:h text:outline-level="2" text:style-name="Heading_20_2">Definition Lists</text:h>
      <text:p text:style-name="Standard">Definition lists can be created by items of this form:<text:s text:c="2"/></text:p>
      <text:p text:style-name="Preformatted_20_Text">&lt;whitespace&gt;term:: definition</text:p>
      <text:list text:style-name="MoinBulletList">
        <text:list-item>
          <text:p text:style-name="Standard">{i}<text:s/>note that the <text:span text:style-name="AS_italic">term</text:span>
<text:s/>cannot currently contain any wiki markup. </text:p>
        </text:list-item>
        <text:list-item>
          <text:p text:style-name="Standard">{i}<text:s/>definition lists are also used in dictionaries (see HelpOnDictionaries) </text:p>
        </text:list-item>
      </text:list>
      <text:p text:style-name="Standard"><text:span text:style-name="AS_bold">Example:</text:span>
<text:s/></text:p>
      <text:p text:style-name="Preformatted_20_Text"><text:s/>term:: definition<text:s/>another term:: and its definition</text:p>
      <text:p text:style-name="Standard"><text:span text:style-name="AS_bold">Is Displayed:</text:span>
<text:s/></text:p>
      <text:p text:style-name="MoinDefinitionTerm">term</text:p>
      <text:list text:style-name="MoinHiddenList">
        <text:list-item>
          <text:p>definition </text:p>
        </text:list-item>
      </text:list>
      <text:p text:style-name="MoinDefinitionTerm">another term</text:p>
      <text:list text:style-name="MoinHiddenList">
        <text:list-item>
          <text:p>and its definition </text:p>
        </text:list-item>
      </text:list>
      <text:p text:style-name="Standard"/>
      <text:h text:outline-level="2" text:style-name="Heading_20_2">Numbered Sections</text:h>
      <text:p text:style-name="Standard">Also list related but another thing is the possibilty to number the section headers. You can do this by adding a <text:span text:style-name="AS_bold">#pragma</text:span>
<text:s/>processing instruction to the header of the page. Add </text:p>
      <text:p text:style-name="Preformatted_20_Text">#pragma section-numbers on</text:p>
      <text:p text:style-name="Standard">to the top of the page and your section headings are getting numbers starting from 1 (subsections are also getting numbers like 1.1, 1.2 and so on) </text:p>
      <text:list text:style-name="MoinBulletList">
        <text:list-item>
          <text:p text:style-name="Standard">{i}<text:s/>see HelpOnProcessingInstructions<text:s/>for more </text:p>
        </text:list-item>
      </text:list>
      <text:p text:style-name="Standard"/>
      <text:h text:outline-level="2" text:style-name="Heading_20_2">More Examples</text:h>
      <text:p text:style-name="Standard"/>
      <text:p text:style-name="Preformatted_20_Text">A numbered list, mixed with bullets:<text:s text:c="2"/>1. one<text:s text:c="2"/>1. two<text:s text:c="4"/>1. one<text:s text:c="6"/>* bullet 1<text:s text:c="6"/>* bullet 2<text:s text:c="4"/>1. two<text:s text:c="2"/>1. three<text:s text:c="4"/>* bullet<text:s text:c="6"/>1. oneVariations of numbered lists:<text:s text:c="2"/>* Lowercase roman<text:s text:c="4"/>i. one<text:s text:c="4"/>i. two<text:s text:c="2"/>* Uppercase roman (with start offset 42)<text:s text:c="4"/>I.#42 forty-two<text:s text:c="4"/>I. forty-three<text:s text:c="2"/>* Lowercase alpha<text:s text:c="4"/>a. one<text:s text:c="4"/>a. two<text:s text:c="2"/>* Uppercase alpha<text:s text:c="4"/>A. one<text:s text:c="4"/>A. two</text:p>
      <text:p text:style-name="Standard"><text:s/></text:p>
      <text:p text:style-name="Standard"><text:span text:style-name="AS_bold">Are Displayed</text:span>
: </text:p>
      <text:p text:style-name="Standard">A numbered list, mixed with bullets: </text:p>
      <text:list text:style-name="MoinNumberedList">
        <text:list-item>
          <text:p>one </text:p>
        </text:list-item>
        <text:list-item>
          <text:p>two </text:p>
          <text:list text:style-name="MoinNumberedList">
            <text:list-item>
              <text:p>one </text:p>
              <text:list text:style-name="MoinBulletList">
                <text:list-item>
                  <text:p>bullet 1 </text:p>
                </text:list-item>
                <text:list-item>
                  <text:p>bullet 2 </text:p>
                </text:list-item>
              </text:list>
            </text:list-item>
            <text:list-item>
              <text:p>two </text:p>
            </text:list-item>
          </text:list>
        </text:list-item>
        <text:list-item>
          <text:p>three </text:p>
          <text:list text:style-name="MoinBulletList">
            <text:list-item>
              <text:p>bullet </text:p>
              <text:list text:style-name="MoinNumberedList">
                <text:list-item>
                  <text:p>one </text:p>
                </text:list-item>
              </text:list>
            </text:list-item>
          </text:list>
        </text:list-item>
      </text:list>
      <text:p text:style-name="Standard">Variations of numbered lists: </text:p>
      <text:list text:style-name="MoinBulletList">
        <text:list-item>
          <text:p>Lowercase roman </text:p>
          <text:list text:style-name="MoinNumberedList">
            <text:list-item>
              <text:p>one </text:p>
            </text:list-item>
            <text:list-item>
              <text:p>two </text:p>
            </text:list-item>
          </text:list>
        </text:list-item>
        <text:list-item>
          <text:p>Uppercase roman (with start offset 42) </text:p>
          <text:list text:style-name="MoinNumberedList">
            <text:list-item>
              <text:p>forty-two </text:p>
            </text:list-item>
            <text:list-item>
              <text:p>forty-three </text:p>
            </text:list-item>
          </text:list>
        </text:list-item>
        <text:list-item>
          <text:p>Lowercase alpha </text:p>
          <text:list text:style-name="MoinNumberedList">
            <text:list-item>
              <text:p>one </text:p>
            </text:list-item>
            <text:list-item>
              <text:p>two </text:p>
            </text:list-item>
          </text:list>
        </text:list-item>
        <text:list-item>
          <text:p>Uppercase alpha </text:p>
          <text:list text:style-name="MoinNumberedList">
            <text:list-item>
              <text:p>one </text:p>
            </text:list-item>
            <text:list-item>
              <text:p>two </text:p>
            </text:list-item>
          </text:list>
        </text:list-item>
      </text:list>
      <text:p text:style-name="Standard">For more information on the possible markup, see HelpOnEditing.<text:s text:c="2"/></text:p>
      <text:p text:style-name="HL1"/>
      <text:p text:style-name="Standard"><text:s/></text:p>
      <text:list text:style-name="MoinNumberedList">
        <text:list-item>
          <text:p text:style-name="Standard">For the CSS savy people: This does 'list-style-type: none' </text:p>
          <text:p>1</text:p>
          <text:p>(</text:p>
          <text: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