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Many actions in a MoinMoin<text:s/>wiki depend on your rights as a user. Some things like subscribing to page can only be done if you are a registered user logged into the wiki. </text:p>
      <text:p text:style-name="Standard">Here are the steps to become a user that is recognized by the wiki (in the default configuration): </text:p>
      <text:list text:style-name="MoinNumberedList">
        <text:list-item>
          <text:p text:style-name="Standard">Go to the new account page<text:s/>which is also linked from the login page and fill in the required details. </text:p>
          <text:list text:style-name="MoinBulletList">
            <text:list-item>
              <text:p text:style-name="Standard">(!)<text:s/>It is best to choose a WikiName<text:s/>(like FirstnameLastname) as username to get your changes and signatures link back to your WikiHomepage. Your email is needed for you to be able to get notifications on page changes and to recover lost login data. </text:p>
            </text:list-item>
          </text:list>
        </text:list-item>
        <text:list-item>
          <text:p text:style-name="Standard">After you created an account you are <text:span text:style-name="AS_bold">NOT</text:span>
<text:s/>logged in. You have to go to Login (often on top of page, but the exact naming and location depends on the theme). </text:p>
        </text:list-item>
      </text:list>
      <text:p text:style-name="Standard">After you have logged in you can create your own homepage by clicking on your user name - or you can be added to a WikiGroup<text:s/>to be able to access some pages that are hidden from the public. Please ask the administrator for these pages to add your name to the user list of this group. </text:p>
      <text:p text:style-name="Standard">For more information read HelpOnUserPreferenc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