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/EmbedObject<text:s/><text:line-break/><text:line-break/><text:s/>Inhaltsverzeichnis</text:p>
      <text:list text:style-name="MoinNumberedList">
        <text:list-item>
          <text:p>EmbedObject</text:p>
          <text:list text:style-name="MoinNumberedList">
            <text:list-item>
              <text:p>Enabling EmbedObject</text:p>
            </text:list-item>
            <text:list-item>
              <text:p>Syntax &amp; Usage</text:p>
            </text:list-item>
            <text:list-item>
              <text:p>Examples</text:p>
            </text:list-item>
          </text:list>
        </text:list-item>
      </text:list>
      <text:p text:style-name="Standard"><text:s/></text:p>
      <text:p text:style-name="Standard"/>
      <text:h text:outline-level="1" text:style-name="Heading_20_1">EmbedObject</text:h>
      <text:p text:style-name="Standard">This macro is used to Embed an Object into a wiki page-- objects being things usually handled by plug-ins, such as Flash, PDF, or movies. Optional size of the object could be adjusted. Further keywords are dependent on the kind of application. </text:p>
      <text:p text:style-name="Standard">If the attachment file isn't uploaded yet the attachment line will be shown. </text:p>
      <text:p text:style-name="Standard">(!)<text:s/>New in 1.6: MoinMoin<text:s/>has new (for some target types rather experimental) transclusion syntax like this: {{target|desc|params}}. </text:p>
      <text:p text:style-name="Standard"/>
      <text:h text:outline-level="2" text:style-name="Heading_20_2">Enabling EmbedObject</text:h>
      <text:p text:style-name="Standard">EmbedObject<text:s/>is an included standard moin macro. However, for security reasons, mimetypes have to be specifically enabled in your wikiconfig.py to enable EmbedObject. </text:p>
      <text:list text:style-name="MoinNumberedList">
        <text:list-item>
          <text:p text:style-name="Standard">In your wikiconfig.py file, under the "Content options" section, add the following lines: </text:p>
          <text:p text:style-name="Preformatted_20_Text"><text:s text:c="4"/>mimetypes_xss_protect = ['text/html', 'application/x-shockwave-flash', 'application/xhtml+xml',] <text:s text:c="4"/>mimetypes_embed = ['application/x-dvi', 'application/postscript', 'application/pdf', 'application/ogg', 'application/vnd.visio', 'image/x-ms-bmp', 'image/svg+xml', 'image/tiff', 'image/x-photoshop', 'audio/mpeg', 'audio/midi', 'audio/x-wav', 'video/fli', 'video/mpeg', 'video/quicktime', 'video/x-msvideo', 'chemical/x-pdb', 'x-world/x-vrml',] </text:p>
        </text:list-item>
        <text:list-item>
          <text:p text:style-name="Standard">You should specifically add and/or remove content types from the mimetypes_embed<text:s/>to only those you need to use on your site. For example, if you need Flash, move the 'application/x-shockwave-flash'<text:s/>from the mimetypes_xss_protect<text:s/>to the mimetypes_embed<text:s/>line. </text:p>
        </text:list-item>
      </text:list>
      <text:p text:style-name="Standard"><text:span text:style-name="AS_italic">see related: HelpOnConfiguration</text:span>
<text:s/></text:p>
      <text:p text:style-name="Standard"><text:span text:style-name="AS_bold">supported mimetypes:</text:span>
<text:s/></text:p>
      <text:list text:style-name="MoinBulletList">
        <text:list-item>
          <text:p>application/x-shockwave-flash </text:p>
        </text:list-item>
        <text:list-item>
          <text:p>application/x-dvi </text:p>
        </text:list-item>
        <text:list-item>
          <text:p>application/postscript </text:p>
        </text:list-item>
        <text:list-item>
          <text:p>application/pdf </text:p>
        </text:list-item>
        <text:list-item>
          <text:p>application/ogg </text:p>
        </text:list-item>
        <text:list-item>
          <text:p>application/vnd.visio</text:p>
        </text:list-item>
        <text:list-item>
          <text:p>image/x-ms-bmp </text:p>
        </text:list-item>
        <text:list-item>
          <text:p>image/svg+xml </text:p>
        </text:list-item>
        <text:list-item>
          <text:p>image/tiff </text:p>
        </text:list-item>
        <text:list-item>
          <text:p>image/x-photoshop </text:p>
        </text:list-item>
        <text:list-item>
          <text:p>audio/mpeg </text:p>
        </text:list-item>
        <text:list-item>
          <text:p>audio/midi </text:p>
        </text:list-item>
        <text:list-item>
          <text:p>audio/x-wav </text:p>
        </text:list-item>
        <text:list-item>
          <text:p>video/fli </text:p>
        </text:list-item>
        <text:list-item>
          <text:p>video/mpeg </text:p>
        </text:list-item>
        <text:list-item>
          <text:p>video/quicktime </text:p>
        </text:list-item>
        <text:list-item>
          <text:p>video/x-msvideo </text:p>
        </text:list-item>
        <text:list-item>
          <text:p>chemical/x-pdb </text:p>
        </text:list-item>
        <text:list-item>
          <text:p>x-world/x-vrml</text:p>
        </text:list-item>
      </text:list>
      <text:p text:style-name="Standard"/>
      <text:h text:outline-level="2" text:style-name="Heading_20_2">Syntax &amp; Usage</text:h>
      <text:p text:style-name="Standard"/>
      <text:p text:style-name="Preformatted_20_Text">&lt;&lt;EmbedObject(attachment[,option][,option])&gt;&gt;</text:p>
      <text:p text:style-name="Standard"><text:span text:style-name="AS_bold">Keyword Parameters:</text:span>
<text:s/></text:p>
      <text:p text:style-name="Standard">Dependent on the mimetype class a different set of keywords is used from the defaults: </text:p>
      <text:p text:style-name="Standard"/>
      <text:p text:style-name="Preformatted_20_Text"><text:s text:c="2"/>width = None, float<text:s text:c="2"/>height = None, float<text:s text:c="2"/>pagename = None, unicode<text:s text:c="2"/>align = middle<text:s text:c="2"/>alt = ''<text:s text:c="2"/>play = False<text:s text:c="2"/>loop = False<text:s text:c="2"/>quality = high<text:s text:c="2"/>op = True<text:s text:c="2"/>repeat = False<text:s text:c="2"/>autostart = False<text:s text:c="2"/>menu = True<text:s text:c="2"/>hidden = False</text:p>
      <text:p text:style-name="Standard">All mimetypes support width &amp;<text:s/>height parameters. </text:p>
      <text:p text:style-name="Standard">(!)<text:s/>Since 1.7 MoinMoin<text:s/>supports parsing of units. Known units for the parameter width and height are px, em, pt, in, mm and %. </text:p>
      <text:p text:style-name="Standard">If you don't give a unit the default of px will be used. </text:p>
      <text:p text:style-name="Standard">Additionally: </text:p>
      <text:list text:style-name="MoinBulletList">
        <text:list-item>
          <text:p text:style-name="Standard">'video'<text:s/>supports<text:s text:c="2"/><text:s/>repeat, autostart, menu, op <text:s/></text:p>
        </text:list-item>
        <text:list-item>
          <text:p text:style-name="Standard">'audio'<text:s/>supports<text:s text:c="2"/><text:s/>play, repeat, autostart, op, hidden <text:s/></text:p>
          <text:list text:style-name="MoinBulletList">
            <text:list-item>
              <text:p>the default width is 60 and default height is 20 </text:p>
            </text:list-item>
          </text:list>
        </text:list-item>
        <text:list-item>
          <text:p text:style-name="Standard">'application'<text:s/>supports play, menu, autostart <text:s/></text:p>
        </text:list-item>
      </text:list>
      <text:p text:style-name="Standard"/>
      <text:h text:outline-level="2" text:style-name="Heading_20_2">Examples</text:h>
      <text:p text:style-name="Standard">Basic examples: </text:p>
      <text:p text:style-name="Preformatted_20_Text">&lt;&lt;EmbedObject(example.swf)&gt;&gt;&lt;&lt;EmbedObject(example.pdf)&gt;&gt;&lt;&lt;EmbedObject(example.svg)&gt;&gt;</text:p>
      <text:p text:style-name="Standard">Realistic examples: </text:p>
      <text:p text:style-name="Preformatted_20_Text">&lt;&lt;EmbedObject(testpdf.pdf,width=100%,height=600px)&gt;&gt;&lt;&lt;EmbedObject(example.swf,width=637px,height=392px,play=true,loop=true)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