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>/Include<text:s/><text:line-break/><text:line-break/><text:s/></text:p>
      <text:p text:style-name="Standard">This macro includes the formatted content of the given local wiki page(s), following recursive includes if encountered. If the recursion generates any cycles, this is detected and prevented! </text:p>
      <text:p text:style-name="Standard"><text:span text:style-name="AS_bold">Usage:</text:span>
<text:s/></text:p>
      <text:list text:style-name="MoinBulletList">
        <text:list-item>
          <text:p text:style-name="Preformatted_20_Text">&lt;&lt;Include(pagename, heading, level, from="regex", to="regex", sort=ascending|descending, items=n, skipitems=n, titlesonly, editlink)&gt;&gt;</text:p>
        </text:list-item>
        <text:list-item>
          <text:p>Name of the page to include, if it starts with a caret "^", a regex of pages to include. </text:p>
        </text:list-item>
        <text:list-item>
          <text:p><text:s/>Text for the generated heading which will link to the included page (optional). </text:p>
        </text:list-item>
        <text:list-item>
          <text:p><text:s text:c="3"/>Level (1..5) of the generated heading (optional). </text:p>
        </text:list-item>
        <text:list-item>
          <text:p><text:s text:c="4"/>Partial include start marker (optional). </text:p>
        </text:list-item>
        <text:list-item>
          <text:p><text:s text:c="6"/>Partial include end marker (optional). </text:p>
        </text:list-item>
        <text:list-item>
          <text:p><text:s text:c="4"/>Sorting order when pagename is a regex, i.e. starts with a caret (optional). </text:p>
        </text:list-item>
        <text:list-item>
          <text:p><text:s text:c="3"/>Maximum number of pages to include.<text:s text:c="4"/></text:p>
        </text:list-item>
        <text:list-item>
          <text:p>Number of initial pages to skip over (optional). </text:p>
        </text:list-item>
        <text:list-item>
          <text:p>Only include a link to the page, not page content (optional). </text:p>
        </text:list-item>
        <text:list-item>
          <text:p>add a footer with links to the included page, both normal and edit (optional). </text:p>
        </text:list-item>
      </text:list>
      <text:p text:style-name="Standard">All parameters except pagename are optional, but you have to follow the given order! If you want to omit "heading", you have to leave the second parameter empty. </text:p>
      <text:p text:style-name="Standard">from<text:s/>and to<text:s/>recognise the pattern in comments as well. So watch out for comments that stop the include unexpectedly. </text:p>
      <text:p text:style-name="Standard"><text:span text:style-name="AS_bold">Examples:</text:span>
<text:s/></text:p>
      <text:list text:style-name="MoinBulletList">
        <text:list-item>
          <text:p text:style-name="Standard">Include the text of page FooBar<text:s/>in the current paragraph: </text:p>
          <text:p text:style-name="Preformatted_20_Text">&lt;&lt;Include(FooBar)&gt;&gt;</text:p>
        </text:list-item>
        <text:list-item>
          <text:p>Add a linked H1 of 'Foo Bar' followed by the text: </text:p>
          <text:p text:style-name="Preformatted_20_Text">&lt;&lt;Include(FooBar,"Foo Bar" )&gt;&gt;</text:p>
        </text:list-item>
        <text:list-item>
          <text:p>Add a H2 of 'Foo Bar': </text:p>
          <text:p text:style-name="Preformatted_20_Text">&lt;&lt;Include(FooBar, , 2)&gt;&gt;</text:p>
        </text:list-item>
        <text:list-item>
          <text:p>Add a H2 of 'All about Foo Bar': </text:p>
          <text:p text:style-name="Preformatted_20_Text">&lt;&lt;Include(FooBar, 'All about Foo Bar', 2)&gt;&gt;</text:p>
        </text:list-item>
        <text:list-item>
          <text:p>Only include content after first horizontal rule: </text:p>
          <text:p text:style-name="Preformatted_20_Text">&lt;&lt;Include(FooBar, , from="^----$")&gt;&gt;</text:p>
        </text:list-item>
        <text:list-item>
          <text:p>Only include content until first horizontal rule: </text:p>
          <text:p text:style-name="Preformatted_20_Text">&lt;&lt;Include(FooBar, , to="^----$")&gt;&gt;</text:p>
        </text:list-item>
        <text:list-item>
          <text:p>Sort the page list in descending order: </text:p>
          <text:p text:style-name="Preformatted_20_Text">&lt;&lt;Include(^FooBar/.*, , sort=descending)&gt;&gt;</text:p>
        </text:list-item>
        <text:list-item>
          <text:p>Include a maximum of three pages: </text:p>
          <text:p text:style-name="Preformatted_20_Text">&lt;&lt;Include(^FooBar/.*, , items=3)&gt;&gt;</text:p>
        </text:list-item>
        <text:list-item>
          <text:p>Show at most a week of a blog: </text:p>
          <text:p text:style-name="Preformatted_20_Text">&lt;&lt;Include(^BlogBase/.*,, to="^----$", sort=descending, items=7)&gt;&gt;</text:p>
        </text:list-item>
        <text:list-item>
          <text:p>Show the previous week with titles only: </text:p>
          <text:p text:style-name="Preformatted_20_Text">&lt;&lt;Include(^BlogBase/.*,, to="^----$", sort=descending, items=7, skipitems=7, titlesonly)&gt;&gt;</text:p>
        </text:list-item>
        <text:list-item>
          <text:p text:style-name="Standard">You can use these with ../MonthCalendar<text:s/>for blogging: </text:p>
          <text:list text:style-name="MoinBulletList">
            <text:list-item>
              <text:p>Show 3 items out of a month calendar: </text:p>
              <text:p text:style-name="Preformatted_20_Text">&lt;&lt;Include(^FirstnameLastname/20..-..-..,,to="^----",sort=descending,items=3)&gt;&gt;</text:p>
            </text:list-item>
            <text:list-item>
              <text:p>Show next 4 items only with titles: </text:p>
              <text:p text:style-name="Preformatted_20_Text">&lt;&lt;Include(^FirstnameLastname/20..-..-..,,to="^----",sort=descending,items=4,skipitems=3,titlesonly)&gt;&gt;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