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/MonthCalendar<text:s/><text:line-break/><text:line-break/><text:s/></text:p>
      <text:p text:style-name="Standard"/>
      <text:h text:outline-level="1" text:style-name="Heading_20_1">MonthCalendar</text:h>
      <text:p text:style-name="Standard">This macro is for those who want to use MoinMoin<text:s/>as a Personal Information Manager and need a calendar wiki integration. </text:p>
      <text:p text:style-name="Standard"/>
      <text:h text:outline-level="2" text:style-name="Heading_20_2">Usage</text:h>
      <text:p text:style-name="Standard">&lt;&lt;MonthCalendar(BasePage,year,month,monthoffset,monthoffset2,height6,anniversary,template)&gt;&gt;<text:s/></text:p>
      <table:table>
        <table:table-column table:number-columns-repeated="4"/>
        <table:table-row>
          <table:table-cell office:value-type="string">
            <text:p text:style-name="Standard"><text:s/><text:span text:style-name="AS_bold">Parameter name</text:span>
<text:s/></text:p>
          </table:table-cell>
          <table:table-cell office:value-type="string">
            <text:p text:style-name="Standard"><text:s/><text:span text:style-name="AS_bold">Possible values</text:span>
<text:s text:c="3"/></text:p>
          </table:table-cell>
          <table:table-cell office:value-type="string">
            <text:p text:style-name="Standard"><text:s/><text:span text:style-name="AS_bold">Default value</text:span>
<text:s/></text:p>
          </table:table-cell>
          <table:table-cell office:value-type="string">
            <text:p text:style-name="Standard"><text:s/><text:span text:style-name="AS_bold">Description</text:span>
<text:s/></text:p>
          </table:table-cell>
        </table:table-row>
        <table:table-row>
          <table:table-cell office:value-type="string">
            <text:p text:style-name="Standard"><text:s/>BasePage<text:s text:c="34"/></text:p>
          </table:table-cell>
          <table:table-cell office:value-type="string">
            <text:p text:style-name="Standard"><text:s/>Page name<text:s text:c="15"/></text:p>
          </table:table-cell>
          <table:table-cell office:value-type="string">
            <text:p text:style-name="Standard"><text:s/>current page<text:s text:c="8"/></text:p>
          </table:table-cell>
          <table:table-cell office:value-type="string">
            <text:p text:style-name="Standard"><text:s/>Base page for calendar entry pages. </text:p>
          </table:table-cell>
        </table:table-row>
        <table:table-row>
          <table:table-cell office:value-type="string">
            <text:p text:style-name="Standard"><text:s/>year<text:s text:c="39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current year<text:s text:c="8"/></text:p>
          </table:table-cell>
          <table:table-cell office:value-type="string">
            <text:p text:style-name="Standard"><text:s/>Year to display on calendar. </text:p>
          </table:table-cell>
        </table:table-row>
        <table:table-row>
          <table:table-cell office:value-type="string">
            <text:p text:style-name="Standard"><text:s/>month<text:s text:c="38"/></text:p>
          </table:table-cell>
          <table:table-cell office:value-type="string">
            <text:p text:style-name="Standard"><text:s/>1..12<text:s text:c="15"/></text:p>
          </table:table-cell>
          <table:table-cell office:value-type="string">
            <text:p text:style-name="Standard"><text:s/>current month<text:s text:c="7"/></text:p>
          </table:table-cell>
          <table:table-cell office:value-type="string">
            <text:p text:style-name="Standard"><text:s/>Base month using for displaying calendar. See also monthoffset, monthoffset2. </text:p>
          </table:table-cell>
        </table:table-row>
        <table:table-row>
          <table:table-cell office:value-type="string">
            <text:p text:style-name="Standard"><text:s/>monthoffset<text:s text:c="32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Offset added to month for displaying. </text:p>
          </table:table-cell>
        </table:table-row>
        <table:table-row>
          <table:table-cell office:value-type="string">
            <text:p text:style-name="Standard"><text:s/>monthoffset2<text:s text:c="31"/></text:p>
          </table:table-cell>
          <table:table-cell office:value-type="string">
            <text:p text:style-name="Standard"><text:s/>Integer number<text:s text:c="10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Offset added to month for navigation links (previous/next month/year). </text:p>
          </table:table-cell>
        </table:table-row>
        <table:table-row>
          <table:table-cell office:value-type="string">
            <text:p text:style-name="Standard"><text:s/>height6<text:s text:c="36"/></text:p>
          </table:table-cell>
          <table:table-cell office:value-type="string">
            <text:p text:style-name="Standard"><text:s/>0<text:s/>or 1<text:s text:c="14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When this parameter set to 1, calendar aligned at height of 6 lines. </text:p>
          </table:table-cell>
        </table:table-row>
        <table:table-row>
          <table:table-cell office:value-type="string">
            <text:p text:style-name="Standard"><text:s/>anniversary<text:s text:c="32"/></text:p>
          </table:table-cell>
          <table:table-cell office:value-type="string">
            <text:p text:style-name="Standard"><text:s/>0<text:s/>or 1<text:s text:c="14"/></text:p>
          </table:table-cell>
          <table:table-cell office:value-type="string">
            <text:p text:style-name="Standard"><text:s/>0<text:s text:c="17"/></text:p>
          </table:table-cell>
          <table:table-cell office:value-type="string">
            <text:p text:style-name="Standard"><text:s/>Year calendar (no year in page links). </text:p>
          </table:table-cell>
        </table:table-row>
        <table:table-row>
          <table:table-cell office:value-type="string">
            <text:p text:style-name="Standard"><text:s/>template<text:s text:c="35"/></text:p>
          </table:table-cell>
          <table:table-cell office:value-type="string">
            <text:p text:style-name="Standard"><text:s/>Page name<text:s text:c="15"/></text:p>
          </table:table-cell>
          <table:table-cell office:value-type="string">
            <text:p text:style-name="Standard"><text:s/>—<text:s text:c="19"/></text:p>
          </table:table-cell>
          <table:table-cell office:value-type="string">
            <text:p text:style-name="Standard"><text:s/>Template page used for calendar event pages creation. </text:p>
          </table:table-cell>
        </table:table-row>
      </table:table>
      <text:p text:style-name="Standard">Each parameter can be empty and then defaults to currentpage or currentdate or monthoffset=0 </text:p>
      <text:p text:style-name="Standard">When an event is entered on a date, that date will be highlighted on the calendar, which you can also mouse over and get a javascript pop-up. To get a summary in that pop-up, put the summary in a heading 1 case, like = Big Birthday Today! =<text:s/></text:p>
      <text:p text:style-name="Standard"/>
      <text:h text:outline-level="2" text:style-name="Heading_20_2">Examples</text:h>
      <text:p text:style-name="Standard">The simplest version looks like this:<text:s text:c="2"/></text:p>
      <table:table>
        <table:table-column table:number-columns-repeated="3"/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&gt;&gt;<text:s text:c="17"/></text:p>
          </table:table-cell>
          <table:table-cell office:value-type="string">
            <text:p text:style-name="Standard"><text:s/><text:a xlink:type="simple" xlink:href="/HelpOnMacros/MonthCalendar?calparms=HelpOnMacros/MonthCalendar,2026,5,0,-1,,,"/><text:a xlink:type="simple" xlink:href="/HelpOnMacros/MonthCalendar?calparms=HelpOnMacros/MonthCalendar,2026,5,0,1,,,"/><text:a xlink:type="simple" xlink:href="/HelpOnMacros/MonthCalendar?calparms=HelpOnMacros/MonthCalendar,2026,5,0,-12,,,"/><text:a xlink:type="simple" xlink:href="/HelpOnMacros/MonthCalendar?calparms=HelpOnMacros/MonthCalendar,2026,5,0,12,,,"/><text:a xlink:type="simple" xlink:href="/HelpOnMacros/MonthCalendar/2026-05-01"/><text:a xlink:type="simple" xlink:href="/HelpOnMacros/MonthCalendar/2026-05-02"/><text:a xlink:type="simple" xlink:href="/HelpOnMacros/MonthCalendar/2026-05-03"/><text:a xlink:type="simple" xlink:href="/HelpOnMacros/MonthCalendar/2026-05-04"/><text:a xlink:type="simple" xlink:href="/HelpOnMacros/MonthCalendar/2026-05-05"/><text:a xlink:type="simple" xlink:href="/HelpOnMacros/MonthCalendar/2026-05-06"/><text:a xlink:type="simple" xlink:href="/HelpOnMacros/MonthCalendar/2026-05-07"/><text:a xlink:type="simple" xlink:href="/HelpOnMacros/MonthCalendar/2026-05-08"/><text:a xlink:type="simple" xlink:href="/HelpOnMacros/MonthCalendar/2026-05-09"/><text:a xlink:type="simple" xlink:href="/HelpOnMacros/MonthCalendar/2026-05-10"/><text:a xlink:type="simple" xlink:href="/HelpOnMacros/MonthCalendar/2026-05-11"/><text:a xlink:type="simple" xlink:href="/HelpOnMacros/MonthCalendar/2026-05-12"/><text:a xlink:type="simple" xlink:href="/HelpOnMacros/MonthCalendar/2026-05-13"/><text:a xlink:type="simple" xlink:href="/HelpOnMacros/MonthCalendar/2026-05-14"/><text:a xlink:type="simple" xlink:href="/HelpOnMacros/MonthCalendar/2026-05-15"/><text:a xlink:type="simple" xlink:href="/HelpOnMacros/MonthCalendar/2026-05-16"/><text:a xlink:type="simple" xlink:href="/HelpOnMacros/MonthCalendar/2026-05-17"/><text:a xlink:type="simple" xlink:href="/HelpOnMacros/MonthCalendar/2026-05-18"/><text:a xlink:type="simple" xlink:href="/HelpOnMacros/MonthCalendar/2026-05-19"/><text:a xlink:type="simple" xlink:href="/HelpOnMacros/MonthCalendar/2026-05-20"/><text:a xlink:type="simple" xlink:href="/HelpOnMacros/MonthCalendar/2026-05-21"/><text:a xlink:type="simple" xlink:href="/HelpOnMacros/MonthCalendar/2026-05-22"/><text:a xlink:type="simple" xlink:href="/HelpOnMacros/MonthCalendar/2026-05-23"/><text:a xlink:type="simple" xlink:href="/HelpOnMacros/MonthCalendar/2026-05-24"/><text:a xlink:type="simple" xlink:href="/HelpOnMacros/MonthCalendar/2026-05-25"/><text:a xlink:type="simple" xlink:href="/HelpOnMacros/MonthCalendar/2026-05-26"/><text:a xlink:type="simple" xlink:href="/HelpOnMacros/MonthCalendar/2026-05-27"/><text:a xlink:type="simple" xlink:href="/HelpOnMacros/MonthCalendar/2026-05-28"/><text:a xlink:type="simple" xlink:href="/HelpOnMacros/MonthCalendar/2026-05-29"/><text:a xlink:type="simple" xlink:href="/HelpOnMacros/MonthCalendar/2026-05-30"/><text:a xlink:type="simple" xlink:href="/HelpOnMacros/MonthCalendar/2026-05-31"/>&lt;&lt; &lt;  2026 / 5 &gt;  &gt;&gt; Mo Di Mi Do Fr Sa So         1 2 3 4 5 6 7 8 9 1011 12 13 14 15 16 17 18 19 20 21 22 23 24 25 26 27 28 29 30 31<text:s text:c="17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The previous month's calendar for page "OtherUser" looks like that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OtherUser,,,-1)&gt;&gt;<text:s/></text:p>
          </table:table-cell>
          <table:table-cell office:value-type="string">
            <text:p text:style-name="Standard"><text:s/><text:a xlink:type="simple" xlink:href="/HelpOnMacros/MonthCalendar?calparms=OtherUser,2026,5,-1,-1,,,"/><text:a xlink:type="simple" xlink:href="/HelpOnMacros/MonthCalendar?calparms=OtherUser,2026,5,-1,1,,,"/><text:a xlink:type="simple" xlink:href="/HelpOnMacros/MonthCalendar?calparms=OtherUser,2026,5,-1,-12,,,"/><text:a xlink:type="simple" xlink:href="/HelpOnMacros/MonthCalendar?calparms=OtherUser,2026,5,-1,12,,,"/><text:a xlink:type="simple" xlink:href="/OtherUser/2026-04-01"/><text:a xlink:type="simple" xlink:href="/OtherUser/2026-04-02"/><text:a xlink:type="simple" xlink:href="/OtherUser/2026-04-03"/><text:a xlink:type="simple" xlink:href="/OtherUser/2026-04-04"/><text:a xlink:type="simple" xlink:href="/OtherUser/2026-04-05"/><text:a xlink:type="simple" xlink:href="/OtherUser/2026-04-06"/><text:a xlink:type="simple" xlink:href="/OtherUser/2026-04-07"/><text:a xlink:type="simple" xlink:href="/OtherUser/2026-04-08"/><text:a xlink:type="simple" xlink:href="/OtherUser/2026-04-09"/><text:a xlink:type="simple" xlink:href="/OtherUser/2026-04-10"/><text:a xlink:type="simple" xlink:href="/OtherUser/2026-04-11"/><text:a xlink:type="simple" xlink:href="/OtherUser/2026-04-12"/><text:a xlink:type="simple" xlink:href="/OtherUser/2026-04-13"/><text:a xlink:type="simple" xlink:href="/OtherUser/2026-04-14"/><text:a xlink:type="simple" xlink:href="/OtherUser/2026-04-15"/><text:a xlink:type="simple" xlink:href="/OtherUser/2026-04-16"/><text:a xlink:type="simple" xlink:href="/OtherUser/2026-04-17"/><text:a xlink:type="simple" xlink:href="/OtherUser/2026-04-18"/><text:a xlink:type="simple" xlink:href="/OtherUser/2026-04-19"/><text:a xlink:type="simple" xlink:href="/OtherUser/2026-04-20"/><text:a xlink:type="simple" xlink:href="/OtherUser/2026-04-21"/><text:a xlink:type="simple" xlink:href="/OtherUser/2026-04-22"/><text:a xlink:type="simple" xlink:href="/OtherUser/2026-04-23"/><text:a xlink:type="simple" xlink:href="/OtherUser/2026-04-24"/><text:a xlink:type="simple" xlink:href="/OtherUser/2026-04-25"/><text:a xlink:type="simple" xlink:href="/OtherUser/2026-04-26"/><text:a xlink:type="simple" xlink:href="/OtherUser/2026-04-27"/><text:a xlink:type="simple" xlink:href="/OtherUser/2026-04-28"/><text:a xlink:type="simple" xlink:href="/OtherUser/2026-04-29"/><text:a xlink:type="simple" xlink:href="/OtherUser/2026-04-30"/>OtherUser[1]&lt;&lt; &lt;  2026 / 4 &gt;  &gt;&gt; Mo Di Mi Do Fr Sa So     1 2 3 4 5 6 7 8 9 10 11 1213 14 15 16 17 18 19 20 21 22 23 24 25 26 27 28 29 30      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Page SampleUser, this year's december:<text:s text:c="2"/>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SampleUser,,12)&gt;&gt;<text:s/></text:p>
          </table:table-cell>
          <table:table-cell office:value-type="string">
            <text:p text:style-name="Standard"><text:s/><text:a xlink:type="simple" xlink:href="/HelpOnMacros/MonthCalendar?calparms=SampleUser,2026,12,0,-1,,,"/><text:a xlink:type="simple" xlink:href="/HelpOnMacros/MonthCalendar?calparms=SampleUser,2026,12,0,1,,,"/><text:a xlink:type="simple" xlink:href="/HelpOnMacros/MonthCalendar?calparms=SampleUser,2026,12,0,-12,,,"/><text:a xlink:type="simple" xlink:href="/HelpOnMacros/MonthCalendar?calparms=SampleUser,2026,12,0,12,,,"/><text:a xlink:type="simple" xlink:href="/SampleUser/2026-12-01"/><text:a xlink:type="simple" xlink:href="/SampleUser/2026-12-02"/><text:a xlink:type="simple" xlink:href="/SampleUser/2026-12-03"/><text:a xlink:type="simple" xlink:href="/SampleUser/2026-12-04"/><text:a xlink:type="simple" xlink:href="/SampleUser/2026-12-05"/><text:a xlink:type="simple" xlink:href="/SampleUser/2026-12-06"/><text:a xlink:type="simple" xlink:href="/SampleUser/2026-12-07"/><text:a xlink:type="simple" xlink:href="/SampleUser/2026-12-08"/><text:a xlink:type="simple" xlink:href="/SampleUser/2026-12-09"/><text:a xlink:type="simple" xlink:href="/SampleUser/2026-12-10"/><text:a xlink:type="simple" xlink:href="/SampleUser/2026-12-11"/><text:a xlink:type="simple" xlink:href="/SampleUser/2026-12-12"/><text:a xlink:type="simple" xlink:href="/SampleUser/2026-12-13"/><text:a xlink:type="simple" xlink:href="/SampleUser/2026-12-14"/><text:a xlink:type="simple" xlink:href="/SampleUser/2026-12-15"/><text:a xlink:type="simple" xlink:href="/SampleUser/2026-12-16"/><text:a xlink:type="simple" xlink:href="/SampleUser/2026-12-17"/><text:a xlink:type="simple" xlink:href="/SampleUser/2026-12-18"/><text:a xlink:type="simple" xlink:href="/SampleUser/2026-12-19"/><text:a xlink:type="simple" xlink:href="/SampleUser/2026-12-20"/><text:a xlink:type="simple" xlink:href="/SampleUser/2026-12-21"/><text:a xlink:type="simple" xlink:href="/SampleUser/2026-12-22"/><text:a xlink:type="simple" xlink:href="/SampleUser/2026-12-23"/><text:a xlink:type="simple" xlink:href="/SampleUser/2026-12-24"/><text:a xlink:type="simple" xlink:href="/SampleUser/2026-12-25"/><text:a xlink:type="simple" xlink:href="/SampleUser/2026-12-26"/><text:a xlink:type="simple" xlink:href="/SampleUser/2026-12-27"/><text:a xlink:type="simple" xlink:href="/SampleUser/2026-12-28"/><text:a xlink:type="simple" xlink:href="/SampleUser/2026-12-29"/><text:a xlink:type="simple" xlink:href="/SampleUser/2026-12-30"/><text:a xlink:type="simple" xlink:href="/SampleUser/2026-12-31"/>SampleUser[1]&lt;&lt; &lt;  2026 / 12 &gt;  &gt;&gt; Mo Di Mi Do Fr Sa So   1 2 3 4 5 6 7 8 9 10 11 1213 14 15 16 17 18 19 20 21 22 23 24 25 26 27 28 29 30 31      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current Page, this year's december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,12)&gt;&gt;<text:s text:c="11"/></text:p>
          </table:table-cell>
          <table:table-cell office:value-type="string">
            <text:p text:style-name="Standard"><text:s/><text:a xlink:type="simple" xlink:href="/HelpOnMacros/MonthCalendar?calparms=HelpOnMacros/MonthCalendar,2026,12,0,-1,,,"/><text:a xlink:type="simple" xlink:href="/HelpOnMacros/MonthCalendar?calparms=HelpOnMacros/MonthCalendar,2026,12,0,1,,,"/><text:a xlink:type="simple" xlink:href="/HelpOnMacros/MonthCalendar?calparms=HelpOnMacros/MonthCalendar,2026,12,0,-12,,,"/><text:a xlink:type="simple" xlink:href="/HelpOnMacros/MonthCalendar?calparms=HelpOnMacros/MonthCalendar,2026,12,0,12,,,"/><text:a xlink:type="simple" xlink:href="/HelpOnMacros/MonthCalendar/2026-12-01"/><text:a xlink:type="simple" xlink:href="/HelpOnMacros/MonthCalendar/2026-12-02"/><text:a xlink:type="simple" xlink:href="/HelpOnMacros/MonthCalendar/2026-12-03"/><text:a xlink:type="simple" xlink:href="/HelpOnMacros/MonthCalendar/2026-12-04"/><text:a xlink:type="simple" xlink:href="/HelpOnMacros/MonthCalendar/2026-12-05"/><text:a xlink:type="simple" xlink:href="/HelpOnMacros/MonthCalendar/2026-12-06"/><text:a xlink:type="simple" xlink:href="/HelpOnMacros/MonthCalendar/2026-12-07"/><text:a xlink:type="simple" xlink:href="/HelpOnMacros/MonthCalendar/2026-12-08"/><text:a xlink:type="simple" xlink:href="/HelpOnMacros/MonthCalendar/2026-12-09"/><text:a xlink:type="simple" xlink:href="/HelpOnMacros/MonthCalendar/2026-12-10"/><text:a xlink:type="simple" xlink:href="/HelpOnMacros/MonthCalendar/2026-12-11"/><text:a xlink:type="simple" xlink:href="/HelpOnMacros/MonthCalendar/2026-12-12"/><text:a xlink:type="simple" xlink:href="/HelpOnMacros/MonthCalendar/2026-12-13"/><text:a xlink:type="simple" xlink:href="/HelpOnMacros/MonthCalendar/2026-12-14"/><text:a xlink:type="simple" xlink:href="/HelpOnMacros/MonthCalendar/2026-12-15"/><text:a xlink:type="simple" xlink:href="/HelpOnMacros/MonthCalendar/2026-12-16"/><text:a xlink:type="simple" xlink:href="/HelpOnMacros/MonthCalendar/2026-12-17"/><text:a xlink:type="simple" xlink:href="/HelpOnMacros/MonthCalendar/2026-12-18"/><text:a xlink:type="simple" xlink:href="/HelpOnMacros/MonthCalendar/2026-12-19"/><text:a xlink:type="simple" xlink:href="/HelpOnMacros/MonthCalendar/2026-12-20"/><text:a xlink:type="simple" xlink:href="/HelpOnMacros/MonthCalendar/2026-12-21"/><text:a xlink:type="simple" xlink:href="/HelpOnMacros/MonthCalendar/2026-12-22"/><text:a xlink:type="simple" xlink:href="/HelpOnMacros/MonthCalendar/2026-12-23"/><text:a xlink:type="simple" xlink:href="/HelpOnMacros/MonthCalendar/2026-12-24"/><text:a xlink:type="simple" xlink:href="/HelpOnMacros/MonthCalendar/2026-12-25"/><text:a xlink:type="simple" xlink:href="/HelpOnMacros/MonthCalendar/2026-12-26"/><text:a xlink:type="simple" xlink:href="/HelpOnMacros/MonthCalendar/2026-12-27"/><text:a xlink:type="simple" xlink:href="/HelpOnMacros/MonthCalendar/2026-12-28"/><text:a xlink:type="simple" xlink:href="/HelpOnMacros/MonthCalendar/2026-12-29"/><text:a xlink:type="simple" xlink:href="/HelpOnMacros/MonthCalendar/2026-12-30"/><text:a xlink:type="simple" xlink:href="/HelpOnMacros/MonthCalendar/2026-12-31"/>&lt;&lt; &lt;  2026 / 12 &gt;  &gt;&gt; Mo Di Mi Do Fr Sa So   1 2 3 4 5 6 7 8 9 10 11 1213 14 15 16 17 18 19 20 21 22 23 24 25 26 27 28 29 30 31      <text:s text:c="1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December, 2001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2001,12)&gt;&gt;<text:s text:c="7"/></text:p>
          </table:table-cell>
          <table:table-cell office:value-type="string">
            <text:p text:style-name="Standard"><text:s/><text:a xlink:type="simple" xlink:href="/HelpOnMacros/MonthCalendar?calparms=HelpOnMacros/MonthCalendar,2001,12,0,-1,,,"/><text:a xlink:type="simple" xlink:href="/HelpOnMacros/MonthCalendar?calparms=HelpOnMacros/MonthCalendar,2001,12,0,1,,,"/><text:a xlink:type="simple" xlink:href="/HelpOnMacros/MonthCalendar?calparms=HelpOnMacros/MonthCalendar,2001,12,0,-12,,,"/><text:a xlink:type="simple" xlink:href="/HelpOnMacros/MonthCalendar?calparms=HelpOnMacros/MonthCalendar,2001,12,0,12,,,"/><text:a xlink:type="simple" xlink:href="/HelpOnMacros/MonthCalendar/2001-12-01"/><text:a xlink:type="simple" xlink:href="/HelpOnMacros/MonthCalendar/2001-12-02"/><text:a xlink:type="simple" xlink:href="/HelpOnMacros/MonthCalendar/2001-12-03"/><text:a xlink:type="simple" xlink:href="/HelpOnMacros/MonthCalendar/2001-12-04"/><text:a xlink:type="simple" xlink:href="/HelpOnMacros/MonthCalendar/2001-12-05"/><text:a xlink:type="simple" xlink:href="/HelpOnMacros/MonthCalendar/2001-12-06"/><text:a xlink:type="simple" xlink:href="/HelpOnMacros/MonthCalendar/2001-12-07"/><text:a xlink:type="simple" xlink:href="/HelpOnMacros/MonthCalendar/2001-12-08"/><text:a xlink:type="simple" xlink:href="/HelpOnMacros/MonthCalendar/2001-12-09"/><text:a xlink:type="simple" xlink:href="/HelpOnMacros/MonthCalendar/2001-12-10"/><text:a xlink:type="simple" xlink:href="/HelpOnMacros/MonthCalendar/2001-12-11"/><text:a xlink:type="simple" xlink:href="/HelpOnMacros/MonthCalendar/2001-12-12"/><text:a xlink:type="simple" xlink:href="/HelpOnMacros/MonthCalendar/2001-12-13"/><text:a xlink:type="simple" xlink:href="/HelpOnMacros/MonthCalendar/2001-12-14"/><text:a xlink:type="simple" xlink:href="/HelpOnMacros/MonthCalendar/2001-12-15"/><text:a xlink:type="simple" xlink:href="/HelpOnMacros/MonthCalendar/2001-12-16"/><text:a xlink:type="simple" xlink:href="/HelpOnMacros/MonthCalendar/2001-12-17"/><text:a xlink:type="simple" xlink:href="/HelpOnMacros/MonthCalendar/2001-12-18"/><text:a xlink:type="simple" xlink:href="/HelpOnMacros/MonthCalendar/2001-12-19"/><text:a xlink:type="simple" xlink:href="/HelpOnMacros/MonthCalendar/2001-12-20"/><text:a xlink:type="simple" xlink:href="/HelpOnMacros/MonthCalendar/2001-12-21"/><text:a xlink:type="simple" xlink:href="/HelpOnMacros/MonthCalendar/2001-12-22"/><text:a xlink:type="simple" xlink:href="/HelpOnMacros/MonthCalendar/2001-12-23"/><text:a xlink:type="simple" xlink:href="/HelpOnMacros/MonthCalendar/2001-12-24"/><text:a xlink:type="simple" xlink:href="/HelpOnMacros/MonthCalendar/2001-12-25"/><text:a xlink:type="simple" xlink:href="/HelpOnMacros/MonthCalendar/2001-12-26"/><text:a xlink:type="simple" xlink:href="/HelpOnMacros/MonthCalendar/2001-12-27"/><text:a xlink:type="simple" xlink:href="/HelpOnMacros/MonthCalendar/2001-12-28"/><text:a xlink:type="simple" xlink:href="/HelpOnMacros/MonthCalendar/2001-12-29"/><text:a xlink:type="simple" xlink:href="/HelpOnMacros/MonthCalendar/2001-12-30"/><text:a xlink:type="simple" xlink:href="/HelpOnMacros/MonthCalendar/2001-12-31"/>&lt;&lt; &lt;  2001 / 12 &gt;  &gt;&gt; Mo Di Mi Do Fr Sa So           1 2 3 4 5 6 7 8 910 11 12 13 14 15 16 17 18 19 20 21 22 23 24 25 26 27 28 29 30 31           <text:s text:c="7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Calendar of the month two months after December, 2001 (maybe doesn't make much sense, but is possible)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5"/></text:p>
          </table:table-cell>
          <table:table-cell office:value-type="string">
            <text:p text:style-name="Standard"><text:s/><text:span text:style-name="AS_bold">Result</text:span>
<text:s text:c="3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2001,12,+2)&gt;&gt;<text:s text:c="4"/></text:p>
          </table:table-cell>
          <table:table-cell office:value-type="string">
            <text:p text:style-name="Standard"><text:s/><text:a xlink:type="simple" xlink:href="/HelpOnMacros/MonthCalendar?calparms=HelpOnMacros/MonthCalendar,2001,12,2,-1,,,"/><text:a xlink:type="simple" xlink:href="/HelpOnMacros/MonthCalendar?calparms=HelpOnMacros/MonthCalendar,2001,12,2,1,,,"/><text:a xlink:type="simple" xlink:href="/HelpOnMacros/MonthCalendar?calparms=HelpOnMacros/MonthCalendar,2001,12,2,-12,,,"/><text:a xlink:type="simple" xlink:href="/HelpOnMacros/MonthCalendar?calparms=HelpOnMacros/MonthCalendar,2001,12,2,12,,,"/><text:a xlink:type="simple" xlink:href="/HelpOnMacros/MonthCalendar/2002-02-01"/><text:a xlink:type="simple" xlink:href="/HelpOnMacros/MonthCalendar/2002-02-02"/><text:a xlink:type="simple" xlink:href="/HelpOnMacros/MonthCalendar/2002-02-03"/><text:a xlink:type="simple" xlink:href="/HelpOnMacros/MonthCalendar/2002-02-04"/><text:a xlink:type="simple" xlink:href="/HelpOnMacros/MonthCalendar/2002-02-05"/><text:a xlink:type="simple" xlink:href="/HelpOnMacros/MonthCalendar/2002-02-06"/><text:a xlink:type="simple" xlink:href="/HelpOnMacros/MonthCalendar/2002-02-07"/><text:a xlink:type="simple" xlink:href="/HelpOnMacros/MonthCalendar/2002-02-08"/><text:a xlink:type="simple" xlink:href="/HelpOnMacros/MonthCalendar/2002-02-09"/><text:a xlink:type="simple" xlink:href="/HelpOnMacros/MonthCalendar/2002-02-10"/><text:a xlink:type="simple" xlink:href="/HelpOnMacros/MonthCalendar/2002-02-11"/><text:a xlink:type="simple" xlink:href="/HelpOnMacros/MonthCalendar/2002-02-12"/><text:a xlink:type="simple" xlink:href="/HelpOnMacros/MonthCalendar/2002-02-13"/><text:a xlink:type="simple" xlink:href="/HelpOnMacros/MonthCalendar/2002-02-14"/><text:a xlink:type="simple" xlink:href="/HelpOnMacros/MonthCalendar/2002-02-15"/><text:a xlink:type="simple" xlink:href="/HelpOnMacros/MonthCalendar/2002-02-16"/><text:a xlink:type="simple" xlink:href="/HelpOnMacros/MonthCalendar/2002-02-17"/><text:a xlink:type="simple" xlink:href="/HelpOnMacros/MonthCalendar/2002-02-18"/><text:a xlink:type="simple" xlink:href="/HelpOnMacros/MonthCalendar/2002-02-19"/><text:a xlink:type="simple" xlink:href="/HelpOnMacros/MonthCalendar/2002-02-20"/><text:a xlink:type="simple" xlink:href="/HelpOnMacros/MonthCalendar/2002-02-21"/><text:a xlink:type="simple" xlink:href="/HelpOnMacros/MonthCalendar/2002-02-22"/><text:a xlink:type="simple" xlink:href="/HelpOnMacros/MonthCalendar/2002-02-23"/><text:a xlink:type="simple" xlink:href="/HelpOnMacros/MonthCalendar/2002-02-24"/><text:a xlink:type="simple" xlink:href="/HelpOnMacros/MonthCalendar/2002-02-25"/><text:a xlink:type="simple" xlink:href="/HelpOnMacros/MonthCalendar/2002-02-26"/><text:a xlink:type="simple" xlink:href="/HelpOnMacros/MonthCalendar/2002-02-27"/><text:a xlink:type="simple" xlink:href="/HelpOnMacros/MonthCalendar/2002-02-28"/>&lt;&lt; &lt;  2002 / 2 &gt;  &gt;&gt; Mo Di Mi Do Fr Sa So         1 2 3 4 5 6 7 8 9 1011 12 13 14 15 16 17 18 19 20 21 22 23 24 25 26 27 28      <text:s text:c="4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Calendar of year 2002 (every month padded to height of 6): </text:p>
      <text:p text:style-name="Standard"><text:span text:style-name="AS_bold">Markup</text:span>
: </text:p>
      <text:p text:style-name="Preformatted_20_Text">||||||||&lt;bgcolor="#ffffcc"&gt; '''Year 2002'''<text:s text:c="61"/>|||| &lt;&lt;MonthCalendar(,2002,1,,,1)&gt;&gt;<text:s text:c="2"/>|| &lt;&lt;MonthCalendar(,2002,2,,,1)&gt;&gt;<text:s text:c="2"/>||&lt;&lt;MonthCalendar(,2002,3,,,1)&gt;&gt;<text:s text:c="2"/>|||| &lt;&lt;MonthCalendar(,2002,4,,,1)&gt;&gt;<text:s text:c="2"/>|| &lt;&lt;MonthCalendar(,2002,5,,,1)&gt;&gt;<text:s text:c="2"/>||&lt;&lt;MonthCalendar(,2002,6,,,1)&gt;&gt;<text:s text:c="2"/>|||| &lt;&lt;MonthCalendar(,2002,7,,,1)&gt;&gt;<text:s text:c="2"/>|| &lt;&lt;MonthCalendar(,2002,8,,,1)&gt;&gt;<text:s text:c="2"/>||&lt;&lt;MonthCalendar(,2002,9,,,1)&gt;&gt;<text:s text:c="2"/>|||| &lt;&lt;MonthCalendar(,2002,10,,,1)&gt;&gt; || &lt;&lt;MonthCalendar(,2002,11,,,1)&gt;&gt; ||&lt;&lt;MonthCalendar(,2002,12,,,1)&gt;&gt; ||</text:p>
      <text:p text:style-name="Standard"><text:span text:style-name="AS_bold">Result</text:span>
: </text:p>
      <table:table>
        <table:table-column table:number-columns-repeated="3"/>
        <table:table-row>
          <table:table-cell office:value-type="string" table:number-columns-spanned="2">
            <text:p text:style-name="Standard"><text:s/><text:span text:style-name="AS_bold">Year 2002</text:span>
<text:s text:c="61"/></text:p>
          </table:table-cell>
          <table:covered-table-cell/>
          <table:table-cell/>
        </table:table-row>
        <table:table-row>
          <table:table-cell office:value-type="string">
            <text:p text:style-name="Standard"><text:s/><text:a xlink:type="simple" xlink:href="/HelpOnMacros/MonthCalendar?calparms=HelpOnMacros/MonthCalendar,2002,1,0,-1,,,"/><text:a xlink:type="simple" xlink:href="/HelpOnMacros/MonthCalendar?calparms=HelpOnMacros/MonthCalendar,2002,1,0,1,,,"/><text:a xlink:type="simple" xlink:href="/HelpOnMacros/MonthCalendar?calparms=HelpOnMacros/MonthCalendar,2002,1,0,-12,,,"/><text:a xlink:type="simple" xlink:href="/HelpOnMacros/MonthCalendar?calparms=HelpOnMacros/MonthCalendar,2002,1,0,12,,,"/><text:a xlink:type="simple" xlink:href="/HelpOnMacros/MonthCalendar/2002-01-01"/><text:a xlink:type="simple" xlink:href="/HelpOnMacros/MonthCalendar/2002-01-02"/><text:a xlink:type="simple" xlink:href="/HelpOnMacros/MonthCalendar/2002-01-03"/><text:a xlink:type="simple" xlink:href="/HelpOnMacros/MonthCalendar/2002-01-04"/><text:a xlink:type="simple" xlink:href="/HelpOnMacros/MonthCalendar/2002-01-05"/><text:a xlink:type="simple" xlink:href="/HelpOnMacros/MonthCalendar/2002-01-06"/><text:a xlink:type="simple" xlink:href="/HelpOnMacros/MonthCalendar/2002-01-07"/><text:a xlink:type="simple" xlink:href="/HelpOnMacros/MonthCalendar/2002-01-08"/><text:a xlink:type="simple" xlink:href="/HelpOnMacros/MonthCalendar/2002-01-09"/><text:a xlink:type="simple" xlink:href="/HelpOnMacros/MonthCalendar/2002-01-10"/><text:a xlink:type="simple" xlink:href="/HelpOnMacros/MonthCalendar/2002-01-11"/><text:a xlink:type="simple" xlink:href="/HelpOnMacros/MonthCalendar/2002-01-12"/><text:a xlink:type="simple" xlink:href="/HelpOnMacros/MonthCalendar/2002-01-13"/><text:a xlink:type="simple" xlink:href="/HelpOnMacros/MonthCalendar/2002-01-14"/><text:a xlink:type="simple" xlink:href="/HelpOnMacros/MonthCalendar/2002-01-15"/><text:a xlink:type="simple" xlink:href="/HelpOnMacros/MonthCalendar/2002-01-16"/><text:a xlink:type="simple" xlink:href="/HelpOnMacros/MonthCalendar/2002-01-17"/><text:a xlink:type="simple" xlink:href="/HelpOnMacros/MonthCalendar/2002-01-18"/><text:a xlink:type="simple" xlink:href="/HelpOnMacros/MonthCalendar/2002-01-19"/><text:a xlink:type="simple" xlink:href="/HelpOnMacros/MonthCalendar/2002-01-20"/><text:a xlink:type="simple" xlink:href="/HelpOnMacros/MonthCalendar/2002-01-21"/><text:a xlink:type="simple" xlink:href="/HelpOnMacros/MonthCalendar/2002-01-22"/><text:a xlink:type="simple" xlink:href="/HelpOnMacros/MonthCalendar/2002-01-23"/><text:a xlink:type="simple" xlink:href="/HelpOnMacros/MonthCalendar/2002-01-24"/><text:a xlink:type="simple" xlink:href="/HelpOnMacros/MonthCalendar/2002-01-25"/><text:a xlink:type="simple" xlink:href="/HelpOnMacros/MonthCalendar/2002-01-26"/><text:a xlink:type="simple" xlink:href="/HelpOnMacros/MonthCalendar/2002-01-27"/><text:a xlink:type="simple" xlink:href="/HelpOnMacros/MonthCalendar/2002-01-28"/><text:a xlink:type="simple" xlink:href="/HelpOnMacros/MonthCalendar/2002-01-29"/><text:a xlink:type="simple" xlink:href="/HelpOnMacros/MonthCalendar/2002-01-30"/><text:a xlink:type="simple" xlink:href="/HelpOnMacros/MonthCalendar/2002-01-31"/>&lt;&lt; &lt;  2002 / 1 &gt;  &gt;&gt; Mo Di Mi Do Fr Sa So   1 2 3 4 5 6 7 8 9 10 11 1213 14 15 16 17 18 19 20 21 22 23 24 25 26 27 28 29 30 31                  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2,0,-1,,,"/><text:a xlink:type="simple" xlink:href="/HelpOnMacros/MonthCalendar?calparms=HelpOnMacros/MonthCalendar,2002,2,0,1,,,"/><text:a xlink:type="simple" xlink:href="/HelpOnMacros/MonthCalendar?calparms=HelpOnMacros/MonthCalendar,2002,2,0,-12,,,"/><text:a xlink:type="simple" xlink:href="/HelpOnMacros/MonthCalendar?calparms=HelpOnMacros/MonthCalendar,2002,2,0,12,,,"/><text:a xlink:type="simple" xlink:href="/HelpOnMacros/MonthCalendar/2002-02-01"/><text:a xlink:type="simple" xlink:href="/HelpOnMacros/MonthCalendar/2002-02-02"/><text:a xlink:type="simple" xlink:href="/HelpOnMacros/MonthCalendar/2002-02-03"/><text:a xlink:type="simple" xlink:href="/HelpOnMacros/MonthCalendar/2002-02-04"/><text:a xlink:type="simple" xlink:href="/HelpOnMacros/MonthCalendar/2002-02-05"/><text:a xlink:type="simple" xlink:href="/HelpOnMacros/MonthCalendar/2002-02-06"/><text:a xlink:type="simple" xlink:href="/HelpOnMacros/MonthCalendar/2002-02-07"/><text:a xlink:type="simple" xlink:href="/HelpOnMacros/MonthCalendar/2002-02-08"/><text:a xlink:type="simple" xlink:href="/HelpOnMacros/MonthCalendar/2002-02-09"/><text:a xlink:type="simple" xlink:href="/HelpOnMacros/MonthCalendar/2002-02-10"/><text:a xlink:type="simple" xlink:href="/HelpOnMacros/MonthCalendar/2002-02-11"/><text:a xlink:type="simple" xlink:href="/HelpOnMacros/MonthCalendar/2002-02-12"/><text:a xlink:type="simple" xlink:href="/HelpOnMacros/MonthCalendar/2002-02-13"/><text:a xlink:type="simple" xlink:href="/HelpOnMacros/MonthCalendar/2002-02-14"/><text:a xlink:type="simple" xlink:href="/HelpOnMacros/MonthCalendar/2002-02-15"/><text:a xlink:type="simple" xlink:href="/HelpOnMacros/MonthCalendar/2002-02-16"/><text:a xlink:type="simple" xlink:href="/HelpOnMacros/MonthCalendar/2002-02-17"/><text:a xlink:type="simple" xlink:href="/HelpOnMacros/MonthCalendar/2002-02-18"/><text:a xlink:type="simple" xlink:href="/HelpOnMacros/MonthCalendar/2002-02-19"/><text:a xlink:type="simple" xlink:href="/HelpOnMacros/MonthCalendar/2002-02-20"/><text:a xlink:type="simple" xlink:href="/HelpOnMacros/MonthCalendar/2002-02-21"/><text:a xlink:type="simple" xlink:href="/HelpOnMacros/MonthCalendar/2002-02-22"/><text:a xlink:type="simple" xlink:href="/HelpOnMacros/MonthCalendar/2002-02-23"/><text:a xlink:type="simple" xlink:href="/HelpOnMacros/MonthCalendar/2002-02-24"/><text:a xlink:type="simple" xlink:href="/HelpOnMacros/MonthCalendar/2002-02-25"/><text:a xlink:type="simple" xlink:href="/HelpOnMacros/MonthCalendar/2002-02-26"/><text:a xlink:type="simple" xlink:href="/HelpOnMacros/MonthCalendar/2002-02-27"/><text:a xlink:type="simple" xlink:href="/HelpOnMacros/MonthCalendar/2002-02-28"/>&lt;&lt; &lt;  2002 / 2 &gt;  &gt;&gt; Mo Di Mi Do Fr Sa So         1 2 3 4 5 6 7 8 9 1011 12 13 14 15 16 17 18 19 20 21 22 23 24 25 26 27 28                   <text:s text:c="2"/></text:p>
          </table:table-cell>
          <table:table-cell office:value-type="string">
            <text:p text:style-name="Standard"><text:a xlink:type="simple" xlink:href="/HelpOnMacros/MonthCalendar?calparms=HelpOnMacros/MonthCalendar,2002,3,0,-1,,,"/><text:a xlink:type="simple" xlink:href="/HelpOnMacros/MonthCalendar?calparms=HelpOnMacros/MonthCalendar,2002,3,0,1,,,"/><text:a xlink:type="simple" xlink:href="/HelpOnMacros/MonthCalendar?calparms=HelpOnMacros/MonthCalendar,2002,3,0,-12,,,"/><text:a xlink:type="simple" xlink:href="/HelpOnMacros/MonthCalendar?calparms=HelpOnMacros/MonthCalendar,2002,3,0,12,,,"/><text:a xlink:type="simple" xlink:href="/HelpOnMacros/MonthCalendar/2002-03-01"/><text:a xlink:type="simple" xlink:href="/HelpOnMacros/MonthCalendar/2002-03-02"/><text:a xlink:type="simple" xlink:href="/HelpOnMacros/MonthCalendar/2002-03-03"/><text:a xlink:type="simple" xlink:href="/HelpOnMacros/MonthCalendar/2002-03-04"/><text:a xlink:type="simple" xlink:href="/HelpOnMacros/MonthCalendar/2002-03-05"/><text:a xlink:type="simple" xlink:href="/HelpOnMacros/MonthCalendar/2002-03-06"/><text:a xlink:type="simple" xlink:href="/HelpOnMacros/MonthCalendar/2002-03-07"/><text:a xlink:type="simple" xlink:href="/HelpOnMacros/MonthCalendar/2002-03-08"/><text:a xlink:type="simple" xlink:href="/HelpOnMacros/MonthCalendar/2002-03-09"/><text:a xlink:type="simple" xlink:href="/HelpOnMacros/MonthCalendar/2002-03-10"/><text:a xlink:type="simple" xlink:href="/HelpOnMacros/MonthCalendar/2002-03-11"/><text:a xlink:type="simple" xlink:href="/HelpOnMacros/MonthCalendar/2002-03-12"/><text:a xlink:type="simple" xlink:href="/HelpOnMacros/MonthCalendar/2002-03-13"/><text:a xlink:type="simple" xlink:href="/HelpOnMacros/MonthCalendar/2002-03-14"/><text:a xlink:type="simple" xlink:href="/HelpOnMacros/MonthCalendar/2002-03-15"/><text:a xlink:type="simple" xlink:href="/HelpOnMacros/MonthCalendar/2002-03-16"/><text:a xlink:type="simple" xlink:href="/HelpOnMacros/MonthCalendar/2002-03-17"/><text:a xlink:type="simple" xlink:href="/HelpOnMacros/MonthCalendar/2002-03-18"/><text:a xlink:type="simple" xlink:href="/HelpOnMacros/MonthCalendar/2002-03-19"/><text:a xlink:type="simple" xlink:href="/HelpOnMacros/MonthCalendar/2002-03-20"/><text:a xlink:type="simple" xlink:href="/HelpOnMacros/MonthCalendar/2002-03-21"/><text:a xlink:type="simple" xlink:href="/HelpOnMacros/MonthCalendar/2002-03-22"/><text:a xlink:type="simple" xlink:href="/HelpOnMacros/MonthCalendar/2002-03-23"/><text:a xlink:type="simple" xlink:href="/HelpOnMacros/MonthCalendar/2002-03-24"/><text:a xlink:type="simple" xlink:href="/HelpOnMacros/MonthCalendar/2002-03-25"/><text:a xlink:type="simple" xlink:href="/HelpOnMacros/MonthCalendar/2002-03-26"/><text:a xlink:type="simple" xlink:href="/HelpOnMacros/MonthCalendar/2002-03-27"/><text:a xlink:type="simple" xlink:href="/HelpOnMacros/MonthCalendar/2002-03-28"/><text:a xlink:type="simple" xlink:href="/HelpOnMacros/MonthCalendar/2002-03-29"/><text:a xlink:type="simple" xlink:href="/HelpOnMacros/MonthCalendar/2002-03-30"/><text:a xlink:type="simple" xlink:href="/HelpOnMacros/MonthCalendar/2002-03-31"/>&lt;&lt; &lt;  2002 / 3 &gt;  &gt;&gt; Mo Di Mi Do Fr Sa So         1 2 3 4 5 6 7 8 9 1011 12 13 14 15 16 17 18 19 20 21 22 23 24 25 26 27 28 29 30 31            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4,0,-1,,,"/><text:a xlink:type="simple" xlink:href="/HelpOnMacros/MonthCalendar?calparms=HelpOnMacros/MonthCalendar,2002,4,0,1,,,"/><text:a xlink:type="simple" xlink:href="/HelpOnMacros/MonthCalendar?calparms=HelpOnMacros/MonthCalendar,2002,4,0,-12,,,"/><text:a xlink:type="simple" xlink:href="/HelpOnMacros/MonthCalendar?calparms=HelpOnMacros/MonthCalendar,2002,4,0,12,,,"/><text:a xlink:type="simple" xlink:href="/HelpOnMacros/MonthCalendar/2002-04-01"/><text:a xlink:type="simple" xlink:href="/HelpOnMacros/MonthCalendar/2002-04-02"/><text:a xlink:type="simple" xlink:href="/HelpOnMacros/MonthCalendar/2002-04-03"/><text:a xlink:type="simple" xlink:href="/HelpOnMacros/MonthCalendar/2002-04-04"/><text:a xlink:type="simple" xlink:href="/HelpOnMacros/MonthCalendar/2002-04-05"/><text:a xlink:type="simple" xlink:href="/HelpOnMacros/MonthCalendar/2002-04-06"/><text:a xlink:type="simple" xlink:href="/HelpOnMacros/MonthCalendar/2002-04-07"/><text:a xlink:type="simple" xlink:href="/HelpOnMacros/MonthCalendar/2002-04-08"/><text:a xlink:type="simple" xlink:href="/HelpOnMacros/MonthCalendar/2002-04-09"/><text:a xlink:type="simple" xlink:href="/HelpOnMacros/MonthCalendar/2002-04-10"/><text:a xlink:type="simple" xlink:href="/HelpOnMacros/MonthCalendar/2002-04-11"/><text:a xlink:type="simple" xlink:href="/HelpOnMacros/MonthCalendar/2002-04-12"/><text:a xlink:type="simple" xlink:href="/HelpOnMacros/MonthCalendar/2002-04-13"/><text:a xlink:type="simple" xlink:href="/HelpOnMacros/MonthCalendar/2002-04-14"/><text:a xlink:type="simple" xlink:href="/HelpOnMacros/MonthCalendar/2002-04-15"/><text:a xlink:type="simple" xlink:href="/HelpOnMacros/MonthCalendar/2002-04-16"/><text:a xlink:type="simple" xlink:href="/HelpOnMacros/MonthCalendar/2002-04-17"/><text:a xlink:type="simple" xlink:href="/HelpOnMacros/MonthCalendar/2002-04-18"/><text:a xlink:type="simple" xlink:href="/HelpOnMacros/MonthCalendar/2002-04-19"/><text:a xlink:type="simple" xlink:href="/HelpOnMacros/MonthCalendar/2002-04-20"/><text:a xlink:type="simple" xlink:href="/HelpOnMacros/MonthCalendar/2002-04-21"/><text:a xlink:type="simple" xlink:href="/HelpOnMacros/MonthCalendar/2002-04-22"/><text:a xlink:type="simple" xlink:href="/HelpOnMacros/MonthCalendar/2002-04-23"/><text:a xlink:type="simple" xlink:href="/HelpOnMacros/MonthCalendar/2002-04-24"/><text:a xlink:type="simple" xlink:href="/HelpOnMacros/MonthCalendar/2002-04-25"/><text:a xlink:type="simple" xlink:href="/HelpOnMacros/MonthCalendar/2002-04-26"/><text:a xlink:type="simple" xlink:href="/HelpOnMacros/MonthCalendar/2002-04-27"/><text:a xlink:type="simple" xlink:href="/HelpOnMacros/MonthCalendar/2002-04-28"/><text:a xlink:type="simple" xlink:href="/HelpOnMacros/MonthCalendar/2002-04-29"/><text:a xlink:type="simple" xlink:href="/HelpOnMacros/MonthCalendar/2002-04-30"/>&lt;&lt; &lt;  2002 / 4 &gt;  &gt;&gt; Mo Di Mi Do Fr Sa So 1 2 3 4 5 6 7 8 9 10 11 12 1314 15 16 17 18 19 20 21 22 23 24 25 26 27 28 29 30                      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5,0,-1,,,"/><text:a xlink:type="simple" xlink:href="/HelpOnMacros/MonthCalendar?calparms=HelpOnMacros/MonthCalendar,2002,5,0,1,,,"/><text:a xlink:type="simple" xlink:href="/HelpOnMacros/MonthCalendar?calparms=HelpOnMacros/MonthCalendar,2002,5,0,-12,,,"/><text:a xlink:type="simple" xlink:href="/HelpOnMacros/MonthCalendar?calparms=HelpOnMacros/MonthCalendar,2002,5,0,12,,,"/><text:a xlink:type="simple" xlink:href="/HelpOnMacros/MonthCalendar/2002-05-01"/><text:a xlink:type="simple" xlink:href="/HelpOnMacros/MonthCalendar/2002-05-02"/><text:a xlink:type="simple" xlink:href="/HelpOnMacros/MonthCalendar/2002-05-03"/><text:a xlink:type="simple" xlink:href="/HelpOnMacros/MonthCalendar/2002-05-04"/><text:a xlink:type="simple" xlink:href="/HelpOnMacros/MonthCalendar/2002-05-05"/><text:a xlink:type="simple" xlink:href="/HelpOnMacros/MonthCalendar/2002-05-06"/><text:a xlink:type="simple" xlink:href="/HelpOnMacros/MonthCalendar/2002-05-07"/><text:a xlink:type="simple" xlink:href="/HelpOnMacros/MonthCalendar/2002-05-08"/><text:a xlink:type="simple" xlink:href="/HelpOnMacros/MonthCalendar/2002-05-09"/><text:a xlink:type="simple" xlink:href="/HelpOnMacros/MonthCalendar/2002-05-10"/><text:a xlink:type="simple" xlink:href="/HelpOnMacros/MonthCalendar/2002-05-11"/><text:a xlink:type="simple" xlink:href="/HelpOnMacros/MonthCalendar/2002-05-12"/><text:a xlink:type="simple" xlink:href="/HelpOnMacros/MonthCalendar/2002-05-13"/><text:a xlink:type="simple" xlink:href="/HelpOnMacros/MonthCalendar/2002-05-14"/><text:a xlink:type="simple" xlink:href="/HelpOnMacros/MonthCalendar/2002-05-15"/><text:a xlink:type="simple" xlink:href="/HelpOnMacros/MonthCalendar/2002-05-16"/><text:a xlink:type="simple" xlink:href="/HelpOnMacros/MonthCalendar/2002-05-17"/><text:a xlink:type="simple" xlink:href="/HelpOnMacros/MonthCalendar/2002-05-18"/><text:a xlink:type="simple" xlink:href="/HelpOnMacros/MonthCalendar/2002-05-19"/><text:a xlink:type="simple" xlink:href="/HelpOnMacros/MonthCalendar/2002-05-20"/><text:a xlink:type="simple" xlink:href="/HelpOnMacros/MonthCalendar/2002-05-21"/><text:a xlink:type="simple" xlink:href="/HelpOnMacros/MonthCalendar/2002-05-22"/><text:a xlink:type="simple" xlink:href="/HelpOnMacros/MonthCalendar/2002-05-23"/><text:a xlink:type="simple" xlink:href="/HelpOnMacros/MonthCalendar/2002-05-24"/><text:a xlink:type="simple" xlink:href="/HelpOnMacros/MonthCalendar/2002-05-25"/><text:a xlink:type="simple" xlink:href="/HelpOnMacros/MonthCalendar/2002-05-26"/><text:a xlink:type="simple" xlink:href="/HelpOnMacros/MonthCalendar/2002-05-27"/><text:a xlink:type="simple" xlink:href="/HelpOnMacros/MonthCalendar/2002-05-28"/><text:a xlink:type="simple" xlink:href="/HelpOnMacros/MonthCalendar/2002-05-29"/><text:a xlink:type="simple" xlink:href="/HelpOnMacros/MonthCalendar/2002-05-30"/><text:a xlink:type="simple" xlink:href="/HelpOnMacros/MonthCalendar/2002-05-31"/>&lt;&lt; &lt;  2002 / 5 &gt;  &gt;&gt; Mo Di Mi Do Fr Sa So     1 2 3 4 5 6 7 8 9 10 11 1213 14 15 16 17 18 19 20 21 22 23 24 25 26 27 28 29 30 31                 <text:s text:c="2"/></text:p>
          </table:table-cell>
          <table:table-cell office:value-type="string">
            <text:p text:style-name="Standard"><text:a xlink:type="simple" xlink:href="/HelpOnMacros/MonthCalendar?calparms=HelpOnMacros/MonthCalendar,2002,6,0,-1,,,"/><text:a xlink:type="simple" xlink:href="/HelpOnMacros/MonthCalendar?calparms=HelpOnMacros/MonthCalendar,2002,6,0,1,,,"/><text:a xlink:type="simple" xlink:href="/HelpOnMacros/MonthCalendar?calparms=HelpOnMacros/MonthCalendar,2002,6,0,-12,,,"/><text:a xlink:type="simple" xlink:href="/HelpOnMacros/MonthCalendar?calparms=HelpOnMacros/MonthCalendar,2002,6,0,12,,,"/><text:a xlink:type="simple" xlink:href="/HelpOnMacros/MonthCalendar/2002-06-01"/><text:a xlink:type="simple" xlink:href="/HelpOnMacros/MonthCalendar/2002-06-02"/><text:a xlink:type="simple" xlink:href="/HelpOnMacros/MonthCalendar/2002-06-03"/><text:a xlink:type="simple" xlink:href="/HelpOnMacros/MonthCalendar/2002-06-04"/><text:a xlink:type="simple" xlink:href="/HelpOnMacros/MonthCalendar/2002-06-05"/><text:a xlink:type="simple" xlink:href="/HelpOnMacros/MonthCalendar/2002-06-06"/><text:a xlink:type="simple" xlink:href="/HelpOnMacros/MonthCalendar/2002-06-07"/><text:a xlink:type="simple" xlink:href="/HelpOnMacros/MonthCalendar/2002-06-08"/><text:a xlink:type="simple" xlink:href="/HelpOnMacros/MonthCalendar/2002-06-09"/><text:a xlink:type="simple" xlink:href="/HelpOnMacros/MonthCalendar/2002-06-10"/><text:a xlink:type="simple" xlink:href="/HelpOnMacros/MonthCalendar/2002-06-11"/><text:a xlink:type="simple" xlink:href="/HelpOnMacros/MonthCalendar/2002-06-12"/><text:a xlink:type="simple" xlink:href="/HelpOnMacros/MonthCalendar/2002-06-13"/><text:a xlink:type="simple" xlink:href="/HelpOnMacros/MonthCalendar/2002-06-14"/><text:a xlink:type="simple" xlink:href="/HelpOnMacros/MonthCalendar/2002-06-15"/><text:a xlink:type="simple" xlink:href="/HelpOnMacros/MonthCalendar/2002-06-16"/><text:a xlink:type="simple" xlink:href="/HelpOnMacros/MonthCalendar/2002-06-17"/><text:a xlink:type="simple" xlink:href="/HelpOnMacros/MonthCalendar/2002-06-18"/><text:a xlink:type="simple" xlink:href="/HelpOnMacros/MonthCalendar/2002-06-19"/><text:a xlink:type="simple" xlink:href="/HelpOnMacros/MonthCalendar/2002-06-20"/><text:a xlink:type="simple" xlink:href="/HelpOnMacros/MonthCalendar/2002-06-21"/><text:a xlink:type="simple" xlink:href="/HelpOnMacros/MonthCalendar/2002-06-22"/><text:a xlink:type="simple" xlink:href="/HelpOnMacros/MonthCalendar/2002-06-23"/><text:a xlink:type="simple" xlink:href="/HelpOnMacros/MonthCalendar/2002-06-24"/><text:a xlink:type="simple" xlink:href="/HelpOnMacros/MonthCalendar/2002-06-25"/><text:a xlink:type="simple" xlink:href="/HelpOnMacros/MonthCalendar/2002-06-26"/><text:a xlink:type="simple" xlink:href="/HelpOnMacros/MonthCalendar/2002-06-27"/><text:a xlink:type="simple" xlink:href="/HelpOnMacros/MonthCalendar/2002-06-28"/><text:a xlink:type="simple" xlink:href="/HelpOnMacros/MonthCalendar/2002-06-29"/><text:a xlink:type="simple" xlink:href="/HelpOnMacros/MonthCalendar/2002-06-30"/>&lt;&lt; &lt;  2002 / 6 &gt;  &gt;&gt; Mo Di Mi Do Fr Sa So           1 2 3 4 5 6 7 8 9 1011 12 13 14 15 16 17 18 19 20 21 22 23 24 25 26 27 28 29 30            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7,0,-1,,,"/><text:a xlink:type="simple" xlink:href="/HelpOnMacros/MonthCalendar?calparms=HelpOnMacros/MonthCalendar,2002,7,0,1,,,"/><text:a xlink:type="simple" xlink:href="/HelpOnMacros/MonthCalendar?calparms=HelpOnMacros/MonthCalendar,2002,7,0,-12,,,"/><text:a xlink:type="simple" xlink:href="/HelpOnMacros/MonthCalendar?calparms=HelpOnMacros/MonthCalendar,2002,7,0,12,,,"/><text:a xlink:type="simple" xlink:href="/HelpOnMacros/MonthCalendar/2002-07-01"/><text:a xlink:type="simple" xlink:href="/HelpOnMacros/MonthCalendar/2002-07-02"/><text:a xlink:type="simple" xlink:href="/HelpOnMacros/MonthCalendar/2002-07-03"/><text:a xlink:type="simple" xlink:href="/HelpOnMacros/MonthCalendar/2002-07-04"/><text:a xlink:type="simple" xlink:href="/HelpOnMacros/MonthCalendar/2002-07-05"/><text:a xlink:type="simple" xlink:href="/HelpOnMacros/MonthCalendar/2002-07-06"/><text:a xlink:type="simple" xlink:href="/HelpOnMacros/MonthCalendar/2002-07-07"/><text:a xlink:type="simple" xlink:href="/HelpOnMacros/MonthCalendar/2002-07-08"/><text:a xlink:type="simple" xlink:href="/HelpOnMacros/MonthCalendar/2002-07-09"/><text:a xlink:type="simple" xlink:href="/HelpOnMacros/MonthCalendar/2002-07-10"/><text:a xlink:type="simple" xlink:href="/HelpOnMacros/MonthCalendar/2002-07-11"/><text:a xlink:type="simple" xlink:href="/HelpOnMacros/MonthCalendar/2002-07-12"/><text:a xlink:type="simple" xlink:href="/HelpOnMacros/MonthCalendar/2002-07-13"/><text:a xlink:type="simple" xlink:href="/HelpOnMacros/MonthCalendar/2002-07-14"/><text:a xlink:type="simple" xlink:href="/HelpOnMacros/MonthCalendar/2002-07-15"/><text:a xlink:type="simple" xlink:href="/HelpOnMacros/MonthCalendar/2002-07-16"/><text:a xlink:type="simple" xlink:href="/HelpOnMacros/MonthCalendar/2002-07-17"/><text:a xlink:type="simple" xlink:href="/HelpOnMacros/MonthCalendar/2002-07-18"/><text:a xlink:type="simple" xlink:href="/HelpOnMacros/MonthCalendar/2002-07-19"/><text:a xlink:type="simple" xlink:href="/HelpOnMacros/MonthCalendar/2002-07-20"/><text:a xlink:type="simple" xlink:href="/HelpOnMacros/MonthCalendar/2002-07-21"/><text:a xlink:type="simple" xlink:href="/HelpOnMacros/MonthCalendar/2002-07-22"/><text:a xlink:type="simple" xlink:href="/HelpOnMacros/MonthCalendar/2002-07-23"/><text:a xlink:type="simple" xlink:href="/HelpOnMacros/MonthCalendar/2002-07-24"/><text:a xlink:type="simple" xlink:href="/HelpOnMacros/MonthCalendar/2002-07-25"/><text:a xlink:type="simple" xlink:href="/HelpOnMacros/MonthCalendar/2002-07-26"/><text:a xlink:type="simple" xlink:href="/HelpOnMacros/MonthCalendar/2002-07-27"/><text:a xlink:type="simple" xlink:href="/HelpOnMacros/MonthCalendar/2002-07-28"/><text:a xlink:type="simple" xlink:href="/HelpOnMacros/MonthCalendar/2002-07-29"/><text:a xlink:type="simple" xlink:href="/HelpOnMacros/MonthCalendar/2002-07-30"/><text:a xlink:type="simple" xlink:href="/HelpOnMacros/MonthCalendar/2002-07-31"/>&lt;&lt; &lt;  2002 / 7 &gt;  &gt;&gt; Mo Di Mi Do Fr Sa So 1 2 3 4 5 6 7 8 9 10 11 12 1314 15 16 17 18 19 20 21 22 23 24 25 26 27 28 29 30 31                     <text:s text:c="2"/></text:p>
          </table:table-cell>
          <table:table-cell office:value-type="string">
            <text:p text:style-name="Standard"><text:s/><text:a xlink:type="simple" xlink:href="/HelpOnMacros/MonthCalendar?calparms=HelpOnMacros/MonthCalendar,2002,8,0,-1,,,"/><text:a xlink:type="simple" xlink:href="/HelpOnMacros/MonthCalendar?calparms=HelpOnMacros/MonthCalendar,2002,8,0,1,,,"/><text:a xlink:type="simple" xlink:href="/HelpOnMacros/MonthCalendar?calparms=HelpOnMacros/MonthCalendar,2002,8,0,-12,,,"/><text:a xlink:type="simple" xlink:href="/HelpOnMacros/MonthCalendar?calparms=HelpOnMacros/MonthCalendar,2002,8,0,12,,,"/><text:a xlink:type="simple" xlink:href="/HelpOnMacros/MonthCalendar/2002-08-01"/><text:a xlink:type="simple" xlink:href="/HelpOnMacros/MonthCalendar/2002-08-02"/><text:a xlink:type="simple" xlink:href="/HelpOnMacros/MonthCalendar/2002-08-03"/><text:a xlink:type="simple" xlink:href="/HelpOnMacros/MonthCalendar/2002-08-04"/><text:a xlink:type="simple" xlink:href="/HelpOnMacros/MonthCalendar/2002-08-05"/><text:a xlink:type="simple" xlink:href="/HelpOnMacros/MonthCalendar/2002-08-06"/><text:a xlink:type="simple" xlink:href="/HelpOnMacros/MonthCalendar/2002-08-07"/><text:a xlink:type="simple" xlink:href="/HelpOnMacros/MonthCalendar/2002-08-08"/><text:a xlink:type="simple" xlink:href="/HelpOnMacros/MonthCalendar/2002-08-09"/><text:a xlink:type="simple" xlink:href="/HelpOnMacros/MonthCalendar/2002-08-10"/><text:a xlink:type="simple" xlink:href="/HelpOnMacros/MonthCalendar/2002-08-11"/><text:a xlink:type="simple" xlink:href="/HelpOnMacros/MonthCalendar/2002-08-12"/><text:a xlink:type="simple" xlink:href="/HelpOnMacros/MonthCalendar/2002-08-13"/><text:a xlink:type="simple" xlink:href="/HelpOnMacros/MonthCalendar/2002-08-14"/><text:a xlink:type="simple" xlink:href="/HelpOnMacros/MonthCalendar/2002-08-15"/><text:a xlink:type="simple" xlink:href="/HelpOnMacros/MonthCalendar/2002-08-16"/><text:a xlink:type="simple" xlink:href="/HelpOnMacros/MonthCalendar/2002-08-17"/><text:a xlink:type="simple" xlink:href="/HelpOnMacros/MonthCalendar/2002-08-18"/><text:a xlink:type="simple" xlink:href="/HelpOnMacros/MonthCalendar/2002-08-19"/><text:a xlink:type="simple" xlink:href="/HelpOnMacros/MonthCalendar/2002-08-20"/><text:a xlink:type="simple" xlink:href="/HelpOnMacros/MonthCalendar/2002-08-21"/><text:a xlink:type="simple" xlink:href="/HelpOnMacros/MonthCalendar/2002-08-22"/><text:a xlink:type="simple" xlink:href="/HelpOnMacros/MonthCalendar/2002-08-23"/><text:a xlink:type="simple" xlink:href="/HelpOnMacros/MonthCalendar/2002-08-24"/><text:a xlink:type="simple" xlink:href="/HelpOnMacros/MonthCalendar/2002-08-25"/><text:a xlink:type="simple" xlink:href="/HelpOnMacros/MonthCalendar/2002-08-26"/><text:a xlink:type="simple" xlink:href="/HelpOnMacros/MonthCalendar/2002-08-27"/><text:a xlink:type="simple" xlink:href="/HelpOnMacros/MonthCalendar/2002-08-28"/><text:a xlink:type="simple" xlink:href="/HelpOnMacros/MonthCalendar/2002-08-29"/><text:a xlink:type="simple" xlink:href="/HelpOnMacros/MonthCalendar/2002-08-30"/><text:a xlink:type="simple" xlink:href="/HelpOnMacros/MonthCalendar/2002-08-31"/>&lt;&lt; &lt;  2002 / 8 &gt;  &gt;&gt; Mo Di Mi Do Fr Sa So       1 2 3 4 5 6 7 8 9 10 1112 13 14 15 16 17 18 19 20 21 22 23 24 25 26 27 28 29 30 31               <text:s text:c="2"/></text:p>
          </table:table-cell>
          <table:table-cell office:value-type="string">
            <text:p text:style-name="Standard"><text:a xlink:type="simple" xlink:href="/HelpOnMacros/MonthCalendar?calparms=HelpOnMacros/MonthCalendar,2002,9,0,-1,,,"/><text:a xlink:type="simple" xlink:href="/HelpOnMacros/MonthCalendar?calparms=HelpOnMacros/MonthCalendar,2002,9,0,1,,,"/><text:a xlink:type="simple" xlink:href="/HelpOnMacros/MonthCalendar?calparms=HelpOnMacros/MonthCalendar,2002,9,0,-12,,,"/><text:a xlink:type="simple" xlink:href="/HelpOnMacros/MonthCalendar?calparms=HelpOnMacros/MonthCalendar,2002,9,0,12,,,"/><text:a xlink:type="simple" xlink:href="/HelpOnMacros/MonthCalendar/2002-09-01"/><text:a xlink:type="simple" xlink:href="/HelpOnMacros/MonthCalendar/2002-09-02"/><text:a xlink:type="simple" xlink:href="/HelpOnMacros/MonthCalendar/2002-09-03"/><text:a xlink:type="simple" xlink:href="/HelpOnMacros/MonthCalendar/2002-09-04"/><text:a xlink:type="simple" xlink:href="/HelpOnMacros/MonthCalendar/2002-09-05"/><text:a xlink:type="simple" xlink:href="/HelpOnMacros/MonthCalendar/2002-09-06"/><text:a xlink:type="simple" xlink:href="/HelpOnMacros/MonthCalendar/2002-09-07"/><text:a xlink:type="simple" xlink:href="/HelpOnMacros/MonthCalendar/2002-09-08"/><text:a xlink:type="simple" xlink:href="/HelpOnMacros/MonthCalendar/2002-09-09"/><text:a xlink:type="simple" xlink:href="/HelpOnMacros/MonthCalendar/2002-09-10"/><text:a xlink:type="simple" xlink:href="/HelpOnMacros/MonthCalendar/2002-09-11"/><text:a xlink:type="simple" xlink:href="/HelpOnMacros/MonthCalendar/2002-09-12"/><text:a xlink:type="simple" xlink:href="/HelpOnMacros/MonthCalendar/2002-09-13"/><text:a xlink:type="simple" xlink:href="/HelpOnMacros/MonthCalendar/2002-09-14"/><text:a xlink:type="simple" xlink:href="/HelpOnMacros/MonthCalendar/2002-09-15"/><text:a xlink:type="simple" xlink:href="/HelpOnMacros/MonthCalendar/2002-09-16"/><text:a xlink:type="simple" xlink:href="/HelpOnMacros/MonthCalendar/2002-09-17"/><text:a xlink:type="simple" xlink:href="/HelpOnMacros/MonthCalendar/2002-09-18"/><text:a xlink:type="simple" xlink:href="/HelpOnMacros/MonthCalendar/2002-09-19"/><text:a xlink:type="simple" xlink:href="/HelpOnMacros/MonthCalendar/2002-09-20"/><text:a xlink:type="simple" xlink:href="/HelpOnMacros/MonthCalendar/2002-09-21"/><text:a xlink:type="simple" xlink:href="/HelpOnMacros/MonthCalendar/2002-09-22"/><text:a xlink:type="simple" xlink:href="/HelpOnMacros/MonthCalendar/2002-09-23"/><text:a xlink:type="simple" xlink:href="/HelpOnMacros/MonthCalendar/2002-09-24"/><text:a xlink:type="simple" xlink:href="/HelpOnMacros/MonthCalendar/2002-09-25"/><text:a xlink:type="simple" xlink:href="/HelpOnMacros/MonthCalendar/2002-09-26"/><text:a xlink:type="simple" xlink:href="/HelpOnMacros/MonthCalendar/2002-09-27"/><text:a xlink:type="simple" xlink:href="/HelpOnMacros/MonthCalendar/2002-09-28"/><text:a xlink:type="simple" xlink:href="/HelpOnMacros/MonthCalendar/2002-09-29"/><text:a xlink:type="simple" xlink:href="/HelpOnMacros/MonthCalendar/2002-09-30"/>&lt;&lt; &lt;  2002 / 9 &gt;  &gt;&gt; Mo Di Mi Do Fr Sa So             1 2 3 4 5 6 7 8 910 11 12 13 14 15 16 17 18 19 20 21 22 23 24 25 26 27 28 29 30           <text:s text:c="2"/></text:p>
          </table:table-cell>
        </table:table-row>
        <table:table-row>
          <table:table-cell office:value-type="string">
            <text:p text:style-name="Standard"><text:s/><text:a xlink:type="simple" xlink:href="/HelpOnMacros/MonthCalendar?calparms=HelpOnMacros/MonthCalendar,2002,10,0,-1,,,"/><text:a xlink:type="simple" xlink:href="/HelpOnMacros/MonthCalendar?calparms=HelpOnMacros/MonthCalendar,2002,10,0,1,,,"/><text:a xlink:type="simple" xlink:href="/HelpOnMacros/MonthCalendar?calparms=HelpOnMacros/MonthCalendar,2002,10,0,-12,,,"/><text:a xlink:type="simple" xlink:href="/HelpOnMacros/MonthCalendar?calparms=HelpOnMacros/MonthCalendar,2002,10,0,12,,,"/><text:a xlink:type="simple" xlink:href="/HelpOnMacros/MonthCalendar/2002-10-01"/><text:a xlink:type="simple" xlink:href="/HelpOnMacros/MonthCalendar/2002-10-02"/><text:a xlink:type="simple" xlink:href="/HelpOnMacros/MonthCalendar/2002-10-03"/><text:a xlink:type="simple" xlink:href="/HelpOnMacros/MonthCalendar/2002-10-04"/><text:a xlink:type="simple" xlink:href="/HelpOnMacros/MonthCalendar/2002-10-05"/><text:a xlink:type="simple" xlink:href="/HelpOnMacros/MonthCalendar/2002-10-06"/><text:a xlink:type="simple" xlink:href="/HelpOnMacros/MonthCalendar/2002-10-07"/><text:a xlink:type="simple" xlink:href="/HelpOnMacros/MonthCalendar/2002-10-08"/><text:a xlink:type="simple" xlink:href="/HelpOnMacros/MonthCalendar/2002-10-09"/><text:a xlink:type="simple" xlink:href="/HelpOnMacros/MonthCalendar/2002-10-10"/><text:a xlink:type="simple" xlink:href="/HelpOnMacros/MonthCalendar/2002-10-11"/><text:a xlink:type="simple" xlink:href="/HelpOnMacros/MonthCalendar/2002-10-12"/><text:a xlink:type="simple" xlink:href="/HelpOnMacros/MonthCalendar/2002-10-13"/><text:a xlink:type="simple" xlink:href="/HelpOnMacros/MonthCalendar/2002-10-14"/><text:a xlink:type="simple" xlink:href="/HelpOnMacros/MonthCalendar/2002-10-15"/><text:a xlink:type="simple" xlink:href="/HelpOnMacros/MonthCalendar/2002-10-16"/><text:a xlink:type="simple" xlink:href="/HelpOnMacros/MonthCalendar/2002-10-17"/><text:a xlink:type="simple" xlink:href="/HelpOnMacros/MonthCalendar/2002-10-18"/><text:a xlink:type="simple" xlink:href="/HelpOnMacros/MonthCalendar/2002-10-19"/><text:a xlink:type="simple" xlink:href="/HelpOnMacros/MonthCalendar/2002-10-20"/><text:a xlink:type="simple" xlink:href="/HelpOnMacros/MonthCalendar/2002-10-21"/><text:a xlink:type="simple" xlink:href="/HelpOnMacros/MonthCalendar/2002-10-22"/><text:a xlink:type="simple" xlink:href="/HelpOnMacros/MonthCalendar/2002-10-23"/><text:a xlink:type="simple" xlink:href="/HelpOnMacros/MonthCalendar/2002-10-24"/><text:a xlink:type="simple" xlink:href="/HelpOnMacros/MonthCalendar/2002-10-25"/><text:a xlink:type="simple" xlink:href="/HelpOnMacros/MonthCalendar/2002-10-26"/><text:a xlink:type="simple" xlink:href="/HelpOnMacros/MonthCalendar/2002-10-27"/><text:a xlink:type="simple" xlink:href="/HelpOnMacros/MonthCalendar/2002-10-28"/><text:a xlink:type="simple" xlink:href="/HelpOnMacros/MonthCalendar/2002-10-29"/><text:a xlink:type="simple" xlink:href="/HelpOnMacros/MonthCalendar/2002-10-30"/><text:a xlink:type="simple" xlink:href="/HelpOnMacros/MonthCalendar/2002-10-31"/>&lt;&lt; &lt;  2002 / 10 &gt;  &gt;&gt; Mo Di Mi Do Fr Sa So   1 2 3 4 5 6 7 8 9 10 11 1213 14 15 16 17 18 19 20 21 22 23 24 25 26 27 28 29 30 31                   <text:s/></text:p>
          </table:table-cell>
          <table:table-cell office:value-type="string">
            <text:p text:style-name="Standard"><text:s/><text:a xlink:type="simple" xlink:href="/HelpOnMacros/MonthCalendar?calparms=HelpOnMacros/MonthCalendar,2002,11,0,-1,,,"/><text:a xlink:type="simple" xlink:href="/HelpOnMacros/MonthCalendar?calparms=HelpOnMacros/MonthCalendar,2002,11,0,1,,,"/><text:a xlink:type="simple" xlink:href="/HelpOnMacros/MonthCalendar?calparms=HelpOnMacros/MonthCalendar,2002,11,0,-12,,,"/><text:a xlink:type="simple" xlink:href="/HelpOnMacros/MonthCalendar?calparms=HelpOnMacros/MonthCalendar,2002,11,0,12,,,"/><text:a xlink:type="simple" xlink:href="/HelpOnMacros/MonthCalendar/2002-11-01"/><text:a xlink:type="simple" xlink:href="/HelpOnMacros/MonthCalendar/2002-11-02"/><text:a xlink:type="simple" xlink:href="/HelpOnMacros/MonthCalendar/2002-11-03"/><text:a xlink:type="simple" xlink:href="/HelpOnMacros/MonthCalendar/2002-11-04"/><text:a xlink:type="simple" xlink:href="/HelpOnMacros/MonthCalendar/2002-11-05"/><text:a xlink:type="simple" xlink:href="/HelpOnMacros/MonthCalendar/2002-11-06"/><text:a xlink:type="simple" xlink:href="/HelpOnMacros/MonthCalendar/2002-11-07"/><text:a xlink:type="simple" xlink:href="/HelpOnMacros/MonthCalendar/2002-11-08"/><text:a xlink:type="simple" xlink:href="/HelpOnMacros/MonthCalendar/2002-11-09"/><text:a xlink:type="simple" xlink:href="/HelpOnMacros/MonthCalendar/2002-11-10"/><text:a xlink:type="simple" xlink:href="/HelpOnMacros/MonthCalendar/2002-11-11"/><text:a xlink:type="simple" xlink:href="/HelpOnMacros/MonthCalendar/2002-11-12"/><text:a xlink:type="simple" xlink:href="/HelpOnMacros/MonthCalendar/2002-11-13"/><text:a xlink:type="simple" xlink:href="/HelpOnMacros/MonthCalendar/2002-11-14"/><text:a xlink:type="simple" xlink:href="/HelpOnMacros/MonthCalendar/2002-11-15"/><text:a xlink:type="simple" xlink:href="/HelpOnMacros/MonthCalendar/2002-11-16"/><text:a xlink:type="simple" xlink:href="/HelpOnMacros/MonthCalendar/2002-11-17"/><text:a xlink:type="simple" xlink:href="/HelpOnMacros/MonthCalendar/2002-11-18"/><text:a xlink:type="simple" xlink:href="/HelpOnMacros/MonthCalendar/2002-11-19"/><text:a xlink:type="simple" xlink:href="/HelpOnMacros/MonthCalendar/2002-11-20"/><text:a xlink:type="simple" xlink:href="/HelpOnMacros/MonthCalendar/2002-11-21"/><text:a xlink:type="simple" xlink:href="/HelpOnMacros/MonthCalendar/2002-11-22"/><text:a xlink:type="simple" xlink:href="/HelpOnMacros/MonthCalendar/2002-11-23"/><text:a xlink:type="simple" xlink:href="/HelpOnMacros/MonthCalendar/2002-11-24"/><text:a xlink:type="simple" xlink:href="/HelpOnMacros/MonthCalendar/2002-11-25"/><text:a xlink:type="simple" xlink:href="/HelpOnMacros/MonthCalendar/2002-11-26"/><text:a xlink:type="simple" xlink:href="/HelpOnMacros/MonthCalendar/2002-11-27"/><text:a xlink:type="simple" xlink:href="/HelpOnMacros/MonthCalendar/2002-11-28"/><text:a xlink:type="simple" xlink:href="/HelpOnMacros/MonthCalendar/2002-11-29"/><text:a xlink:type="simple" xlink:href="/HelpOnMacros/MonthCalendar/2002-11-30"/>&lt;&lt; &lt;  2002 / 11 &gt;  &gt;&gt; Mo Di Mi Do Fr Sa So         1 2 3 4 5 6 7 8 9 1011 12 13 14 15 16 17 18 19 20 21 22 23 24 25 26 27 28 29 30               <text:s/></text:p>
          </table:table-cell>
          <table:table-cell office:value-type="string">
            <text:p text:style-name="Standard"><text:a xlink:type="simple" xlink:href="/HelpOnMacros/MonthCalendar?calparms=HelpOnMacros/MonthCalendar,2002,12,0,-1,,,"/><text:a xlink:type="simple" xlink:href="/HelpOnMacros/MonthCalendar?calparms=HelpOnMacros/MonthCalendar,2002,12,0,1,,,"/><text:a xlink:type="simple" xlink:href="/HelpOnMacros/MonthCalendar?calparms=HelpOnMacros/MonthCalendar,2002,12,0,-12,,,"/><text:a xlink:type="simple" xlink:href="/HelpOnMacros/MonthCalendar?calparms=HelpOnMacros/MonthCalendar,2002,12,0,12,,,"/><text:a xlink:type="simple" xlink:href="/HelpOnMacros/MonthCalendar/2002-12-01"/><text:a xlink:type="simple" xlink:href="/HelpOnMacros/MonthCalendar/2002-12-02"/><text:a xlink:type="simple" xlink:href="/HelpOnMacros/MonthCalendar/2002-12-03"/><text:a xlink:type="simple" xlink:href="/HelpOnMacros/MonthCalendar/2002-12-04"/><text:a xlink:type="simple" xlink:href="/HelpOnMacros/MonthCalendar/2002-12-05"/><text:a xlink:type="simple" xlink:href="/HelpOnMacros/MonthCalendar/2002-12-06"/><text:a xlink:type="simple" xlink:href="/HelpOnMacros/MonthCalendar/2002-12-07"/><text:a xlink:type="simple" xlink:href="/HelpOnMacros/MonthCalendar/2002-12-08"/><text:a xlink:type="simple" xlink:href="/HelpOnMacros/MonthCalendar/2002-12-09"/><text:a xlink:type="simple" xlink:href="/HelpOnMacros/MonthCalendar/2002-12-10"/><text:a xlink:type="simple" xlink:href="/HelpOnMacros/MonthCalendar/2002-12-11"/><text:a xlink:type="simple" xlink:href="/HelpOnMacros/MonthCalendar/2002-12-12"/><text:a xlink:type="simple" xlink:href="/HelpOnMacros/MonthCalendar/2002-12-13"/><text:a xlink:type="simple" xlink:href="/HelpOnMacros/MonthCalendar/2002-12-14"/><text:a xlink:type="simple" xlink:href="/HelpOnMacros/MonthCalendar/2002-12-15"/><text:a xlink:type="simple" xlink:href="/HelpOnMacros/MonthCalendar/2002-12-16"/><text:a xlink:type="simple" xlink:href="/HelpOnMacros/MonthCalendar/2002-12-17"/><text:a xlink:type="simple" xlink:href="/HelpOnMacros/MonthCalendar/2002-12-18"/><text:a xlink:type="simple" xlink:href="/HelpOnMacros/MonthCalendar/2002-12-19"/><text:a xlink:type="simple" xlink:href="/HelpOnMacros/MonthCalendar/2002-12-20"/><text:a xlink:type="simple" xlink:href="/HelpOnMacros/MonthCalendar/2002-12-21"/><text:a xlink:type="simple" xlink:href="/HelpOnMacros/MonthCalendar/2002-12-22"/><text:a xlink:type="simple" xlink:href="/HelpOnMacros/MonthCalendar/2002-12-23"/><text:a xlink:type="simple" xlink:href="/HelpOnMacros/MonthCalendar/2002-12-24"/><text:a xlink:type="simple" xlink:href="/HelpOnMacros/MonthCalendar/2002-12-25"/><text:a xlink:type="simple" xlink:href="/HelpOnMacros/MonthCalendar/2002-12-26"/><text:a xlink:type="simple" xlink:href="/HelpOnMacros/MonthCalendar/2002-12-27"/><text:a xlink:type="simple" xlink:href="/HelpOnMacros/MonthCalendar/2002-12-28"/><text:a xlink:type="simple" xlink:href="/HelpOnMacros/MonthCalendar/2002-12-29"/><text:a xlink:type="simple" xlink:href="/HelpOnMacros/MonthCalendar/2002-12-30"/><text:a xlink:type="simple" xlink:href="/HelpOnMacros/MonthCalendar/2002-12-31"/>&lt;&lt; &lt;  2002 / 12 &gt;  &gt;&gt; Mo Di Mi Do Fr Sa So             1 2 3 4 5 6 7 8 910 11 12 13 14 15 16 17 18 19 20 21 22 23 24 25 26 27 28 29 30 31         <text:s/></text:p>
          </table:table-cell>
        </table:table-row>
      </table:table>
      <table:table>
        <table:table-column table:number-columns-repeated="3"/>
        <table:table-row>
          <table:table-cell office:value-type="string" table:number-columns-spanned="2">
            <text:p text:style-name="Standard"><text:s/><text:line-break/>Current calendar of me, also showing entries of A and B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25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Page*TestUserA*TestUserB)&gt;&gt;<text:s text:c="11"/></text:p>
          </table:table-cell>
          <table:table-cell office:value-type="string">
            <text:p text:style-name="Standard"><text:s/><text:a xlink:type="simple" xlink:href="/HelpOnMacros/MonthCalendar?calparms=MyPage*TestUserA*TestUserB,2026,5,0,-1,,,"/><text:a xlink:type="simple" xlink:href="/HelpOnMacros/MonthCalendar?calparms=MyPage*TestUserA*TestUserB,2026,5,0,1,,,"/><text:a xlink:type="simple" xlink:href="/HelpOnMacros/MonthCalendar?calparms=MyPage*TestUserA*TestUserB,2026,5,0,-12,,,"/><text:a xlink:type="simple" xlink:href="/HelpOnMacros/MonthCalendar?calparms=MyPage*TestUserA*TestUserB,2026,5,0,12,,,"/><text:a xlink:type="simple" xlink:href="/MyPage/2026-05-01"/><text:a xlink:type="simple" xlink:href="/MyPage/2026-05-02"/><text:a xlink:type="simple" xlink:href="/MyPage/2026-05-03"/><text:a xlink:type="simple" xlink:href="/MyPage/2026-05-04"/><text:a xlink:type="simple" xlink:href="/MyPage/2026-05-05"/><text:a xlink:type="simple" xlink:href="/MyPage/2026-05-06"/><text:a xlink:type="simple" xlink:href="/MyPage/2026-05-07"/><text:a xlink:type="simple" xlink:href="/MyPage/2026-05-08"/><text:a xlink:type="simple" xlink:href="/MyPage/2026-05-09"/><text:a xlink:type="simple" xlink:href="/MyPage/2026-05-10"/><text:a xlink:type="simple" xlink:href="/MyPage/2026-05-11"/><text:a xlink:type="simple" xlink:href="/MyPage/2026-05-12"/><text:a xlink:type="simple" xlink:href="/MyPage/2026-05-13"/><text:a xlink:type="simple" xlink:href="/MyPage/2026-05-14"/><text:a xlink:type="simple" xlink:href="/MyPage/2026-05-15"/><text:a xlink:type="simple" xlink:href="/MyPage/2026-05-16"/><text:a xlink:type="simple" xlink:href="/MyPage/2026-05-17"/><text:a xlink:type="simple" xlink:href="/MyPage/2026-05-18"/><text:a xlink:type="simple" xlink:href="/MyPage/2026-05-19"/><text:a xlink:type="simple" xlink:href="/MyPage/2026-05-20"/><text:a xlink:type="simple" xlink:href="/MyPage/2026-05-21"/><text:a xlink:type="simple" xlink:href="/MyPage/2026-05-22"/><text:a xlink:type="simple" xlink:href="/MyPage/2026-05-23"/><text:a xlink:type="simple" xlink:href="/MyPage/2026-05-24"/><text:a xlink:type="simple" xlink:href="/MyPage/2026-05-25"/><text:a xlink:type="simple" xlink:href="/MyPage/2026-05-26"/><text:a xlink:type="simple" xlink:href="/MyPage/2026-05-27"/><text:a xlink:type="simple" xlink:href="/MyPage/2026-05-28"/><text:a xlink:type="simple" xlink:href="/MyPage/2026-05-29"/><text:a xlink:type="simple" xlink:href="/MyPage/2026-05-30"/><text:a xlink:type="simple" xlink:href="/MyPage/2026-05-31"/>My[1]Pa[2]ge[3]*TestUserA[4]*TestUserB[5]&lt;&lt; &lt;  2026 / 5 &gt;  &gt;&gt; Mo Di Mi Do Fr Sa So         1 2 3 4 5 6 7 8 9 1011 12 13 14 15 16 17 18 19 20 21 22 23 24 25 26 27 28 29 30 31<text:s text:c="1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SubPage<text:s/>calendars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44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Private)&gt;&gt;<text:s text:c="20"/></text:p>
          </table:table-cell>
          <table:table-cell office:value-type="string">
            <text:p text:style-name="Standard"><text:s/><text:a xlink:type="simple" xlink:href="/HelpOnMacros/MonthCalendar?calparms=MyName/CalPrivate,2026,5,0,-1,,,"/><text:a xlink:type="simple" xlink:href="/HelpOnMacros/MonthCalendar?calparms=MyName/CalPrivate,2026,5,0,1,,,"/><text:a xlink:type="simple" xlink:href="/HelpOnMacros/MonthCalendar?calparms=MyName/CalPrivate,2026,5,0,-12,,,"/><text:a xlink:type="simple" xlink:href="/HelpOnMacros/MonthCalendar?calparms=MyName/CalPrivate,2026,5,0,12,,,"/><text:a xlink:type="simple" xlink:href="/MyName/CalPrivate/2026-05-01"/><text:a xlink:type="simple" xlink:href="/MyName/CalPrivate/2026-05-02"/><text:a xlink:type="simple" xlink:href="/MyName/CalPrivate/2026-05-03"/><text:a xlink:type="simple" xlink:href="/MyName/CalPrivate/2026-05-04"/><text:a xlink:type="simple" xlink:href="/MyName/CalPrivate/2026-05-05"/><text:a xlink:type="simple" xlink:href="/MyName/CalPrivate/2026-05-06"/><text:a xlink:type="simple" xlink:href="/MyName/CalPrivate/2026-05-07"/><text:a xlink:type="simple" xlink:href="/MyName/CalPrivate/2026-05-08"/><text:a xlink:type="simple" xlink:href="/MyName/CalPrivate/2026-05-09"/><text:a xlink:type="simple" xlink:href="/MyName/CalPrivate/2026-05-10"/><text:a xlink:type="simple" xlink:href="/MyName/CalPrivate/2026-05-11"/><text:a xlink:type="simple" xlink:href="/MyName/CalPrivate/2026-05-12"/><text:a xlink:type="simple" xlink:href="/MyName/CalPrivate/2026-05-13"/><text:a xlink:type="simple" xlink:href="/MyName/CalPrivate/2026-05-14"/><text:a xlink:type="simple" xlink:href="/MyName/CalPrivate/2026-05-15"/><text:a xlink:type="simple" xlink:href="/MyName/CalPrivate/2026-05-16"/><text:a xlink:type="simple" xlink:href="/MyName/CalPrivate/2026-05-17"/><text:a xlink:type="simple" xlink:href="/MyName/CalPrivate/2026-05-18"/><text:a xlink:type="simple" xlink:href="/MyName/CalPrivate/2026-05-19"/><text:a xlink:type="simple" xlink:href="/MyName/CalPrivate/2026-05-20"/><text:a xlink:type="simple" xlink:href="/MyName/CalPrivate/2026-05-21"/><text:a xlink:type="simple" xlink:href="/MyName/CalPrivate/2026-05-22"/><text:a xlink:type="simple" xlink:href="/MyName/CalPrivate/2026-05-23"/><text:a xlink:type="simple" xlink:href="/MyName/CalPrivate/2026-05-24"/><text:a xlink:type="simple" xlink:href="/MyName/CalPrivate/2026-05-25"/><text:a xlink:type="simple" xlink:href="/MyName/CalPrivate/2026-05-26"/><text:a xlink:type="simple" xlink:href="/MyName/CalPrivate/2026-05-27"/><text:a xlink:type="simple" xlink:href="/MyName/CalPrivate/2026-05-28"/><text:a xlink:type="simple" xlink:href="/MyName/CalPrivate/2026-05-29"/><text:a xlink:type="simple" xlink:href="/MyName/CalPrivate/2026-05-30"/><text:a xlink:type="simple" xlink:href="/MyName/CalPrivate/2026-05-31"/>MyName/CalPrivate[1]&lt;&lt; &lt;  2026 / 5 &gt;  &gt;&gt; Mo Di Mi Do Fr Sa So         1 2 3 4 5 6 7 8 9 1011 12 13 14 15 16 17 18 19 20 21 22 23 24 25 26 27 28 29 30 31<text:s text:c="20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Business)&gt;&gt;<text:s text:c="19"/></text:p>
          </table:table-cell>
          <table:table-cell office:value-type="string">
            <text:p text:style-name="Standard"><text:s/><text:a xlink:type="simple" xlink:href="/HelpOnMacros/MonthCalendar?calparms=MyName/CalBusiness,2026,5,0,-1,,,"/><text:a xlink:type="simple" xlink:href="/HelpOnMacros/MonthCalendar?calparms=MyName/CalBusiness,2026,5,0,1,,,"/><text:a xlink:type="simple" xlink:href="/HelpOnMacros/MonthCalendar?calparms=MyName/CalBusiness,2026,5,0,-12,,,"/><text:a xlink:type="simple" xlink:href="/HelpOnMacros/MonthCalendar?calparms=MyName/CalBusiness,2026,5,0,12,,,"/><text:a xlink:type="simple" xlink:href="/MyName/CalBusiness/2026-05-01"/><text:a xlink:type="simple" xlink:href="/MyName/CalBusiness/2026-05-02"/><text:a xlink:type="simple" xlink:href="/MyName/CalBusiness/2026-05-03"/><text:a xlink:type="simple" xlink:href="/MyName/CalBusiness/2026-05-04"/><text:a xlink:type="simple" xlink:href="/MyName/CalBusiness/2026-05-05"/><text:a xlink:type="simple" xlink:href="/MyName/CalBusiness/2026-05-06"/><text:a xlink:type="simple" xlink:href="/MyName/CalBusiness/2026-05-07"/><text:a xlink:type="simple" xlink:href="/MyName/CalBusiness/2026-05-08"/><text:a xlink:type="simple" xlink:href="/MyName/CalBusiness/2026-05-09"/><text:a xlink:type="simple" xlink:href="/MyName/CalBusiness/2026-05-10"/><text:a xlink:type="simple" xlink:href="/MyName/CalBusiness/2026-05-11"/><text:a xlink:type="simple" xlink:href="/MyName/CalBusiness/2026-05-12"/><text:a xlink:type="simple" xlink:href="/MyName/CalBusiness/2026-05-13"/><text:a xlink:type="simple" xlink:href="/MyName/CalBusiness/2026-05-14"/><text:a xlink:type="simple" xlink:href="/MyName/CalBusiness/2026-05-15"/><text:a xlink:type="simple" xlink:href="/MyName/CalBusiness/2026-05-16"/><text:a xlink:type="simple" xlink:href="/MyName/CalBusiness/2026-05-17"/><text:a xlink:type="simple" xlink:href="/MyName/CalBusiness/2026-05-18"/><text:a xlink:type="simple" xlink:href="/MyName/CalBusiness/2026-05-19"/><text:a xlink:type="simple" xlink:href="/MyName/CalBusiness/2026-05-20"/><text:a xlink:type="simple" xlink:href="/MyName/CalBusiness/2026-05-21"/><text:a xlink:type="simple" xlink:href="/MyName/CalBusiness/2026-05-22"/><text:a xlink:type="simple" xlink:href="/MyName/CalBusiness/2026-05-23"/><text:a xlink:type="simple" xlink:href="/MyName/CalBusiness/2026-05-24"/><text:a xlink:type="simple" xlink:href="/MyName/CalBusiness/2026-05-25"/><text:a xlink:type="simple" xlink:href="/MyName/CalBusiness/2026-05-26"/><text:a xlink:type="simple" xlink:href="/MyName/CalBusiness/2026-05-27"/><text:a xlink:type="simple" xlink:href="/MyName/CalBusiness/2026-05-28"/><text:a xlink:type="simple" xlink:href="/MyName/CalBusiness/2026-05-29"/><text:a xlink:type="simple" xlink:href="/MyName/CalBusiness/2026-05-30"/><text:a xlink:type="simple" xlink:href="/MyName/CalBusiness/2026-05-31"/>MyName/CalBusiness[1]&lt;&lt; &lt;  2026 / 5 &gt;  &gt;&gt; Mo Di Mi Do Fr Sa So         1 2 3 4 5 6 7 8 9 1011 12 13 14 15 16 17 18 19 20 21 22 23 24 25 26 27 28 29 30 31<text:s text:c="19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MyName/CalBusiness*MyName/CalPrivate)&gt;&gt;<text:s/></text:p>
          </table:table-cell>
          <table:table-cell office:value-type="string">
            <text:p text:style-name="Standard"><text:s/><text:a xlink:type="simple" xlink:href="/HelpOnMacros/MonthCalendar?calparms=MyName/CalBusiness*MyName/CalPrivate,2026,5,0,-1,,,"/><text:a xlink:type="simple" xlink:href="/HelpOnMacros/MonthCalendar?calparms=MyName/CalBusiness*MyName/CalPrivate,2026,5,0,1,,,"/><text:a xlink:type="simple" xlink:href="/HelpOnMacros/MonthCalendar?calparms=MyName/CalBusiness*MyName/CalPrivate,2026,5,0,-12,,,"/><text:a xlink:type="simple" xlink:href="/HelpOnMacros/MonthCalendar?calparms=MyName/CalBusiness*MyName/CalPrivate,2026,5,0,12,,,"/><text:a xlink:type="simple" xlink:href="/MyName/CalBusiness/2026-05-01"/><text:a xlink:type="simple" xlink:href="/MyName/CalBusiness/2026-05-02"/><text:a xlink:type="simple" xlink:href="/MyName/CalBusiness/2026-05-03"/><text:a xlink:type="simple" xlink:href="/MyName/CalBusiness/2026-05-04"/><text:a xlink:type="simple" xlink:href="/MyName/CalBusiness/2026-05-05"/><text:a xlink:type="simple" xlink:href="/MyName/CalBusiness/2026-05-06"/><text:a xlink:type="simple" xlink:href="/MyName/CalBusiness/2026-05-07"/><text:a xlink:type="simple" xlink:href="/MyName/CalBusiness/2026-05-08"/><text:a xlink:type="simple" xlink:href="/MyName/CalBusiness/2026-05-09"/><text:a xlink:type="simple" xlink:href="/MyName/CalBusiness/2026-05-10"/><text:a xlink:type="simple" xlink:href="/MyName/CalBusiness/2026-05-11"/><text:a xlink:type="simple" xlink:href="/MyName/CalBusiness/2026-05-12"/><text:a xlink:type="simple" xlink:href="/MyName/CalBusiness/2026-05-13"/><text:a xlink:type="simple" xlink:href="/MyName/CalBusiness/2026-05-14"/><text:a xlink:type="simple" xlink:href="/MyName/CalBusiness/2026-05-15"/><text:a xlink:type="simple" xlink:href="/MyName/CalBusiness/2026-05-16"/><text:a xlink:type="simple" xlink:href="/MyName/CalBusiness/2026-05-17"/><text:a xlink:type="simple" xlink:href="/MyName/CalBusiness/2026-05-18"/><text:a xlink:type="simple" xlink:href="/MyName/CalBusiness/2026-05-19"/><text:a xlink:type="simple" xlink:href="/MyName/CalBusiness/2026-05-20"/><text:a xlink:type="simple" xlink:href="/MyName/CalBusiness/2026-05-21"/><text:a xlink:type="simple" xlink:href="/MyName/CalBusiness/2026-05-22"/><text:a xlink:type="simple" xlink:href="/MyName/CalBusiness/2026-05-23"/><text:a xlink:type="simple" xlink:href="/MyName/CalBusiness/2026-05-24"/><text:a xlink:type="simple" xlink:href="/MyName/CalBusiness/2026-05-25"/><text:a xlink:type="simple" xlink:href="/MyName/CalBusiness/2026-05-26"/><text:a xlink:type="simple" xlink:href="/MyName/CalBusiness/2026-05-27"/><text:a xlink:type="simple" xlink:href="/MyName/CalBusiness/2026-05-28"/><text:a xlink:type="simple" xlink:href="/MyName/CalBusiness/2026-05-29"/><text:a xlink:type="simple" xlink:href="/MyName/CalBusiness/2026-05-30"/><text:a xlink:type="simple" xlink:href="/MyName/CalBusiness/2026-05-31"/>MyName/Ca[1]lBusiness[2]*MyName/CalPrivate[3]&lt;&lt; &lt;  2026 / 5 &gt;  &gt;&gt; Mo Di Mi Do Fr Sa So         1 2 3 4 5 6 7 8 9 1011 12 13 14 15 16 17 18 19 20 21 22 23 24 25 26 27 28 29 30 31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<text:line-break/>Anniversary Calendars: (no year data)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4"/></text:p>
          </table:table-cell>
          <table:table-cell office:value-type="string">
            <text:p text:style-name="Standard"><text:s/><text:span text:style-name="AS_bold">Result</text:span>
<text:s text:c="48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Yearly,,,+1,,1,1)&gt;&gt;<text:s text:c="21"/></text:p>
          </table:table-cell>
          <table:table-cell office:value-type="string">
            <text:p text:style-name="Standard"><text:s/><text:a xlink:type="simple" xlink:href="/HelpOnMacros/MonthCalendar?calparms=Yearly,2026,5,1,-1,,,"/><text:a xlink:type="simple" xlink:href="/HelpOnMacros/MonthCalendar?calparms=Yearly,2026,5,1,1,,,"/><text:a xlink:type="simple" xlink:href="/HelpOnMacros/MonthCalendar?calparms=Yearly,2026,5,1,-12,,,"/><text:a xlink:type="simple" xlink:href="/HelpOnMacros/MonthCalendar?calparms=Yearly,2026,5,1,12,,,"/><text:a xlink:type="simple" xlink:href="/Yearly/06-01"/><text:a xlink:type="simple" xlink:href="/Yearly/06-02"/><text:a xlink:type="simple" xlink:href="/Yearly/06-03"/><text:a xlink:type="simple" xlink:href="/Yearly/06-04"/><text:a xlink:type="simple" xlink:href="/Yearly/06-05"/><text:a xlink:type="simple" xlink:href="/Yearly/06-06"/><text:a xlink:type="simple" xlink:href="/Yearly/06-07"/><text:a xlink:type="simple" xlink:href="/Yearly/06-08"/><text:a xlink:type="simple" xlink:href="/Yearly/06-09"/><text:a xlink:type="simple" xlink:href="/Yearly/06-10"/><text:a xlink:type="simple" xlink:href="/Yearly/06-11"/><text:a xlink:type="simple" xlink:href="/Yearly/06-12"/><text:a xlink:type="simple" xlink:href="/Yearly/06-13"/><text:a xlink:type="simple" xlink:href="/Yearly/06-14"/><text:a xlink:type="simple" xlink:href="/Yearly/06-15"/><text:a xlink:type="simple" xlink:href="/Yearly/06-16"/><text:a xlink:type="simple" xlink:href="/Yearly/06-17"/><text:a xlink:type="simple" xlink:href="/Yearly/06-18"/><text:a xlink:type="simple" xlink:href="/Yearly/06-19"/><text:a xlink:type="simple" xlink:href="/Yearly/06-20"/><text:a xlink:type="simple" xlink:href="/Yearly/06-21"/><text:a xlink:type="simple" xlink:href="/Yearly/06-22"/><text:a xlink:type="simple" xlink:href="/Yearly/06-23"/><text:a xlink:type="simple" xlink:href="/Yearly/06-24"/><text:a xlink:type="simple" xlink:href="/Yearly/06-25"/><text:a xlink:type="simple" xlink:href="/Yearly/06-26"/><text:a xlink:type="simple" xlink:href="/Yearly/06-27"/><text:a xlink:type="simple" xlink:href="/Yearly/06-28"/><text:a xlink:type="simple" xlink:href="/Yearly/06-29"/><text:a xlink:type="simple" xlink:href="/Yearly/06-30"/>Yearly[1]&lt;&lt; &lt;  2026 / 6 &gt;  &gt;&gt; Mo Di Mi Do Fr Sa So 1 2 3 4 5 6 7 8 9 10 11 12 1314 15 16 17 18 19 20 21 22 23 24 25 26 27 28 29 30                       <text:s text:c="21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 table:number-columns-spanned="2">
            <text:p text:style-name="Standard"><text:s/>This creates calendars of the format Yearly/MM-DD. By leaving out the year, you can set birthdays, and anniversaries in this calendar and not have to re-enter each year. </text:p>
          </table:table-cell>
          <table:covered-table-cell/>
          <table:table-cell/>
        </table:table-row>
        <table:table-row>
          <table:table-cell office:value-type="string" table:number-columns-spanned="2">
            <text:p text:style-name="Standard"><text:s/><text:line-break/>This creates a calendar which uses MonthCalendarTemplate<text:s/>for directly editing nonexisting day pages: </text:p>
          </table:table-cell>
          <table:covered-table-cell/>
          <table:table-cell/>
        </table:table-row>
        <table:table-row>
          <table:table-cell office:value-type="string">
            <text:p text:style-name="Standard"><text:s/><text:span text:style-name="AS_bold">Markup</text:span>
<text:s text:c="27"/></text:p>
          </table:table-cell>
          <table:table-cell office:value-type="string">
            <text:p text:style-name="Standard"><text:s/><text:span text:style-name="AS_bold">Result</text:span>
<text:s text:c="25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&lt;&lt;MonthCalendar(,,,,,,,MonthCalendarTemplate)&gt;&gt;<text:s text:c="9"/></text:p>
          </table:table-cell>
          <table:table-cell office:value-type="string">
            <text:p text:style-name="Standard"><text:s/><text:a xlink:type="simple" xlink:href="/HelpOnMacros/MonthCalendar?calparms=HelpOnMacros/MonthCalendar,2026,5,0,-1,,,MonthCalendarTemplate"/><text:a xlink:type="simple" xlink:href="/HelpOnMacros/MonthCalendar?calparms=HelpOnMacros/MonthCalendar,2026,5,0,1,,,MonthCalendarTemplate"/><text:a xlink:type="simple" xlink:href="/HelpOnMacros/MonthCalendar?calparms=HelpOnMacros/MonthCalendar,2026,5,0,-12,,,MonthCalendarTemplate"/><text:a xlink:type="simple" xlink:href="/HelpOnMacros/MonthCalendar?calparms=HelpOnMacros/MonthCalendar,2026,5,0,12,,,MonthCalendarTemplate"/><text:a xlink:type="simple" xlink:href="/HelpOnMacros/MonthCalendar/2026-05-01?action=edit&amp;template=MonthCalendarTemplate"/><text:a xlink:type="simple" xlink:href="/HelpOnMacros/MonthCalendar/2026-05-02?action=edit&amp;template=MonthCalendarTemplate"/><text:a xlink:type="simple" xlink:href="/HelpOnMacros/MonthCalendar/2026-05-03?action=edit&amp;template=MonthCalendarTemplate"/><text:a xlink:type="simple" xlink:href="/HelpOnMacros/MonthCalendar/2026-05-04?action=edit&amp;template=MonthCalendarTemplate"/><text:a xlink:type="simple" xlink:href="/HelpOnMacros/MonthCalendar/2026-05-05?action=edit&amp;template=MonthCalendarTemplate"/><text:a xlink:type="simple" xlink:href="/HelpOnMacros/MonthCalendar/2026-05-06?action=edit&amp;template=MonthCalendarTemplate"/><text:a xlink:type="simple" xlink:href="/HelpOnMacros/MonthCalendar/2026-05-07?action=edit&amp;template=MonthCalendarTemplate"/><text:a xlink:type="simple" xlink:href="/HelpOnMacros/MonthCalendar/2026-05-08?action=edit&amp;template=MonthCalendarTemplate"/><text:a xlink:type="simple" xlink:href="/HelpOnMacros/MonthCalendar/2026-05-09?action=edit&amp;template=MonthCalendarTemplate"/><text:a xlink:type="simple" xlink:href="/HelpOnMacros/MonthCalendar/2026-05-10?action=edit&amp;template=MonthCalendarTemplate"/><text:a xlink:type="simple" xlink:href="/HelpOnMacros/MonthCalendar/2026-05-11?action=edit&amp;template=MonthCalendarTemplate"/><text:a xlink:type="simple" xlink:href="/HelpOnMacros/MonthCalendar/2026-05-12?action=edit&amp;template=MonthCalendarTemplate"/><text:a xlink:type="simple" xlink:href="/HelpOnMacros/MonthCalendar/2026-05-13?action=edit&amp;template=MonthCalendarTemplate"/><text:a xlink:type="simple" xlink:href="/HelpOnMacros/MonthCalendar/2026-05-14?action=edit&amp;template=MonthCalendarTemplate"/><text:a xlink:type="simple" xlink:href="/HelpOnMacros/MonthCalendar/2026-05-15?action=edit&amp;template=MonthCalendarTemplate"/><text:a xlink:type="simple" xlink:href="/HelpOnMacros/MonthCalendar/2026-05-16?action=edit&amp;template=MonthCalendarTemplate"/><text:a xlink:type="simple" xlink:href="/HelpOnMacros/MonthCalendar/2026-05-17?action=edit&amp;template=MonthCalendarTemplate"/><text:a xlink:type="simple" xlink:href="/HelpOnMacros/MonthCalendar/2026-05-18?action=edit&amp;template=MonthCalendarTemplate"/><text:a xlink:type="simple" xlink:href="/HelpOnMacros/MonthCalendar/2026-05-19?action=edit&amp;template=MonthCalendarTemplate"/><text:a xlink:type="simple" xlink:href="/HelpOnMacros/MonthCalendar/2026-05-20?action=edit&amp;template=MonthCalendarTemplate"/><text:a xlink:type="simple" xlink:href="/HelpOnMacros/MonthCalendar/2026-05-21?action=edit&amp;template=MonthCalendarTemplate"/><text:a xlink:type="simple" xlink:href="/HelpOnMacros/MonthCalendar/2026-05-22?action=edit&amp;template=MonthCalendarTemplate"/><text:a xlink:type="simple" xlink:href="/HelpOnMacros/MonthCalendar/2026-05-23?action=edit&amp;template=MonthCalendarTemplate"/><text:a xlink:type="simple" xlink:href="/HelpOnMacros/MonthCalendar/2026-05-24?action=edit&amp;template=MonthCalendarTemplate"/><text:a xlink:type="simple" xlink:href="/HelpOnMacros/MonthCalendar/2026-05-25?action=edit&amp;template=MonthCalendarTemplate"/><text:a xlink:type="simple" xlink:href="/HelpOnMacros/MonthCalendar/2026-05-26?action=edit&amp;template=MonthCalendarTemplate"/><text:a xlink:type="simple" xlink:href="/HelpOnMacros/MonthCalendar/2026-05-27?action=edit&amp;template=MonthCalendarTemplate"/><text:a xlink:type="simple" xlink:href="/HelpOnMacros/MonthCalendar/2026-05-28?action=edit&amp;template=MonthCalendarTemplate"/><text:a xlink:type="simple" xlink:href="/HelpOnMacros/MonthCalendar/2026-05-29?action=edit&amp;template=MonthCalendarTemplate"/><text:a xlink:type="simple" xlink:href="/HelpOnMacros/MonthCalendar/2026-05-30?action=edit&amp;template=MonthCalendarTemplate"/><text:a xlink:type="simple" xlink:href="/HelpOnMacros/MonthCalendar/2026-05-31?action=edit&amp;template=MonthCalendarTemplate"/>&lt;&lt; &lt;  2026 / 5 &gt;  &gt;&gt; Mo Di Mi Do Fr Sa So         1 2 3 4 5 6 7 8 9 1011 12 13 14 15 16 17 18 19 20 21 22 23 24 25 26 27 28 29 30 31<text:s text:c="9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see also: HelpOnMacr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