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super" style:family="text">
      <style:text-properties style:text-position="super 58%"/>
    </style:style>
    <style:style style:name="AS_smaller" style:family="text">
      <style:text-properties style:font-size-asian="90%" fo:font-size="90%" style:font-size-complex="90%"/>
    </style:style>
  </office:automatic-styles>
  <office:body>
    <office:text>
      <text:p text:style-name="Standard"><text:s text:c="2"/><text:line-break/><text:line-break/><text:s/>Inhaltsverzeichnis</text:p>
      <text:list text:style-name="MoinNumberedList">
        <text:list-item>
          <text:p>Macros</text:p>
          <text:list text:style-name="MoinNumberedList">
            <text:list-item>
              <text:p>Search macros</text:p>
            </text:list-item>
            <text:list-item>
              <text:p>Navigation macros</text:p>
            </text:list-item>
            <text:list-item>
              <text:p>System Information macros</text:p>
            </text:list-item>
            <text:list-item>
              <text:p>Others</text:p>
            </text:list-item>
          </text:list>
        </text:list-item>
      </text:list>
      <text:p text:style-name="Standard"><text:s/></text:p>
      <text:p text:style-name="Standard"/>
      <text:h text:outline-level="2" text:style-name="Heading_20_2">Macros</text:h>
      <text:p text:style-name="Standard">Macros allow the insertion of system features into normal wiki pages; the only thing that makes those pages special is that they contain macros. If you edit pages like RecentChanges<text:s/>or SystemInfo, you'll see what that means. </text:p>
      <text:p text:style-name="Standard">For more information on the possible markup, see HelpOnEditing<text:s/>and HelpOnMoinWikiSyntax. </text:p>
      <text:p text:style-name="Standard"/>
      <text:h text:outline-level="3" text:style-name="Heading_20_3">Search macros</text:h>
      <text:p text:style-name="Standard">MoinMoin<text:s/>now uses a new search engine, that lets your make sophisticated searches using both the interactive search box or any of the search macros. For more help, see HelpOnSearching. </text:p>
      <table:table>
        <table:table-column table:number-columns-repeated="2"/>
        <table:table-row>
          <table:table-cell office:value-type="string">
            <text:p text:style-name="Standard"><text:s/><text:span text:style-name="AS_bold">Macro</text:span>
<text:s/></text:p>
          </table:table-cell>
          <table:table-cell office:value-type="string">
            <text:p text:style-name="Standard"><text:s/><text:span text:style-name="AS_bold">Description</text:span>
<text:s text:c="2"/></text:p>
          </table:table-cell>
        </table:table-row>
        <table:table-row>
          <table:table-cell office:value-type="string">
            <text:p text:style-name="Standard">&lt;&lt;AdvancedSearch&gt;&gt;</text:p>
          </table:table-cell>
          <table:table-cell office:value-type="string">
            <text:p text:style-name="Standard"><text:s/>create an advanced search dialogue on the page. See FindPage. </text:p>
          </table:table-cell>
        </table:table-row>
        <table:table-row>
          <table:table-cell office:value-type="string">
            <text:p text:style-name="Standard">&lt;&lt;TitleSearch&gt;&gt;</text:p>
          </table:table-cell>
          <table:table-cell office:value-type="string">
            <text:p text:style-name="Standard"><text:s/>create a search box on the page, which search the page titles. See FindPage. </text:p>
          </table:table-cell>
        </table:table-row>
        <table:table-row>
          <table:table-cell office:value-type="string">
            <text:p text:style-name="Standard">&lt;&lt;FullSearch&gt;&gt;</text:p>
          </table:table-cell>
          <table:table-cell office:value-type="string">
            <text:p text:style-name="Standard"><text:s/>create a search box on the page, which search the page contents.See FindPage. </text:p>
          </table:table-cell>
        </table:table-row>
        <table:table-row>
          <table:table-cell office:value-type="string">
            <text:p text:style-name="Standard">&lt;&lt;FullSearch()&gt;&gt;</text:p>
          </table:table-cell>
          <table:table-cell office:value-type="string">
            <text:p text:style-name="Standard"><text:s/>print a list of pages whose content matches the current page title (like clicking on the page title). See CategoryCategory<text:s/>for example </text:p>
          </table:table-cell>
        </table:table-row>
        <table:table-row>
          <table:table-cell office:value-type="string">
            <text:p text:style-name="Standard">&lt;&lt;FullSearch(text)&gt;&gt;</text:p>
          </table:table-cell>
          <table:table-cell office:value-type="string">
            <text:p text:style-name="Standard"><text:s/>print a list of pages whose content matches the search term. </text:p>
          </table:table-cell>
        </table:table-row>
        <table:table-row>
          <table:table-cell office:value-type="string">
            <text:p text:style-name="Standard">&lt;&lt;FullSearchCached(text)&gt;&gt;</text:p>
          </table:table-cell>
          <table:table-cell office:value-type="string">
            <text:p text:style-name="Standard"><text:s/>Works like the FullSearch<text:s/>macro but caches the results statically. Use it if you prefer speed over an up-to-date result. </text:p>
          </table:table-cell>
        </table:table-row>
        <table:table-row>
          <table:table-cell office:value-type="string">
            <text:p text:style-name="Standard">&lt;&lt;GoTo&gt;&gt;</text:p>
          </table:table-cell>
          <table:table-cell office:value-type="string">
            <text:p text:style-name="Standard"><text:s/>directly go to the page you enter. See FindPage.<text:s text:c="2"/></text:p>
          </table:table-cell>
        </table:table-row>
        <table:table-row>
          <table:table-cell office:value-type="string">
            <text:p text:style-name="Standard">&lt;&lt;PageList(Help)&gt;&gt;</text:p>
          </table:table-cell>
          <table:table-cell office:value-type="string">
            <text:p text:style-name="Standard"><text:s/>print a list of pages whose title matches the search term. See HelpIndex. </text:p>
          </table:table-cell>
        </table:table-row>
      </table:table>
      <text:p text:style-name="Standard"/>
      <text:h text:outline-level="3" text:style-name="Heading_20_3">Navigation macros</text:h>
      <table:table>
        <table:table-column table:number-columns-repeated="2"/>
        <table:table-row>
          <table:table-cell office:value-type="string">
            <text:p text:style-name="Standard"><text:s/><text:span text:style-name="AS_bold">Macro</text:span>
<text:s/></text:p>
          </table:table-cell>
          <table:table-cell office:value-type="string">
            <text:p text:style-name="Standard"><text:s/><text:span text:style-name="AS_bold">Description</text:span>
<text:s text:c="2"/></text:p>
          </table:table-cell>
        </table:table-row>
        <table:table-row>
          <table:table-cell office:value-type="string">
            <text:p text:style-name="Standard"><text:s/>&lt;&lt;RecentChanges&gt;&gt;<text:s/></text:p>
          </table:table-cell>
          <table:table-cell office:value-type="string">
            <text:p text:style-name="Standard"><text:s/>a list of recently edited pages. See RecentChanges<text:s/></text:p>
          </table:table-cell>
        </table:table-row>
        <table:table-row>
          <table:table-cell office:value-type="string">
            <text:p text:style-name="Standard"><text:s/>&lt;&lt;TitleIndex&gt;&gt;<text:s/></text:p>
          </table:table-cell>
          <table:table-cell office:value-type="string">
            <text:p text:style-name="Standard"><text:s/>an index of all page titles. See TitleIndex<text:s/></text:p>
          </table:table-cell>
        </table:table-row>
        <table:table-row>
          <table:table-cell office:value-type="string">
            <text:p text:style-name="Standard"><text:s/>&lt;&lt;WordIndex&gt;&gt;<text:s/></text:p>
          </table:table-cell>
          <table:table-cell office:value-type="string">
            <text:p text:style-name="Standard"><text:s/>an index of all words in page titles. See WordIndex<text:s/></text:p>
          </table:table-cell>
        </table:table-row>
        <table:table-row>
          <table:table-cell office:value-type="string">
            <text:p text:style-name="Standard"><text:s/>&lt;&lt;WantedPages&gt;&gt;<text:s/></text:p>
          </table:table-cell>
          <table:table-cell office:value-type="string">
            <text:p text:style-name="Standard"><text:s/>list links to non-existent pages. See WantedPages<text:s/></text:p>
          </table:table-cell>
        </table:table-row>
        <table:table-row>
          <table:table-cell office:value-type="string">
            <text:p text:style-name="Standard"><text:s/>&lt;&lt;OrphanedPages&gt;&gt;<text:s/></text:p>
          </table:table-cell>
          <table:table-cell office:value-type="string">
            <text:p text:style-name="Standard"><text:s/>list pages no other page links to. See OrphanedPages<text:s/></text:p>
          </table:table-cell>
        </table:table-row>
        <table:table-row>
          <table:table-cell office:value-type="string">
            <text:p text:style-name="Standard"><text:s/>&lt;&lt;AbandonedPages&gt;&gt;<text:s/></text:p>
          </table:table-cell>
          <table:table-cell office:value-type="string">
            <text:p text:style-name="Standard"><text:s/>list pages that were not edited for the longest time. See AbandonedPages<text:s/></text:p>
          </table:table-cell>
        </table:table-row>
        <table:table-row>
          <table:table-cell office:value-type="string">
            <text:p text:style-name="Standard"><text:s/>&lt;&lt;RandomPage&gt;&gt;<text:s/></text:p>
          </table:table-cell>
          <table:table-cell office:value-type="string">
            <text:p text:style-name="Standard"><text:s/>inserts a link to a random page. </text:p>
          </table:table-cell>
        </table:table-row>
        <table:table-row>
          <table:table-cell office:value-type="string">
            <text:p text:style-name="Standard"><text:s/>&lt;&lt;RandomPage(#)&gt;&gt;<text:s/></text:p>
          </table:table-cell>
          <table:table-cell office:value-type="string">
            <text:p text:style-name="Standard"><text:s/>links to a number of random pages. </text:p>
          </table:table-cell>
        </table:table-row>
        <table:table-row>
          <table:table-cell office:value-type="string">
            <text:p text:style-name="Standard"><text:s/>&lt;&lt;TableOfContents([maxdepth])&gt;&gt;<text:s/></text:p>
          </table:table-cell>
          <table:table-cell office:value-type="string">
            <text:p text:style-name="Standard"><text:s/>display a local table of contents, possibly limited to a maximal depth. </text:p>
          </table:table-cell>
        </table:table-row>
        <table:table-row>
          <table:table-cell office:value-type="string">
            <text:p text:style-name="Standard"><text:s/>&lt;&lt;Anchor(anchorname)&gt;&gt;<text:s/></text:p>
          </table:table-cell>
          <table:table-cell office:value-type="string">
            <text:p text:style-name="Standard"><text:s/>macro to insert anchors into a page. </text:p>
          </table:table-cell>
        </table:table-row>
        <table:table-row>
          <table:table-cell office:value-type="string">
            <text:p text:style-name="Standard"><text:s/>&lt;&lt;Navigation(children[,maxdepth])&gt;&gt;<text:s/></text:p>
          </table:table-cell>
          <table:table-cell office:value-type="string">
            <text:p text:style-name="Standard"><text:s/>macro to list all of a pages' children. See start of this page for sample. </text:p>
          </table:table-cell>
        </table:table-row>
        <table:table-row>
          <table:table-cell office:value-type="string">
            <text:p text:style-name="Standard"><text:s/>&lt;&lt;Navigation(siblings[,maxdepth])&gt;&gt;<text:s/></text:p>
          </table:table-cell>
          <table:table-cell office:value-type="string">
            <text:p text:style-name="Standard"><text:s/>quick navigation to siblings of a page. See /MailTo<text:s/>for sample. </text:p>
          </table:table-cell>
        </table:table-row>
        <table:table-row>
          <table:table-cell office:value-type="string">
            <text:p text:style-name="Standard"><text:s/>&lt;&lt;Navigation(slideshow)&gt;&gt;<text:s/></text:p>
          </table:table-cell>
          <table:table-cell office:value-type="string">
            <text:p text:style-name="Standard"><text:s/>creates a link to toggle between slide show and wiki mode, and a link to start the slide show. See HelpOnSlideShows<text:s/></text:p>
          </table:table-cell>
        </table:table-row>
        <table:table-row>
          <table:table-cell office:value-type="string">
            <text:p text:style-name="Standard"><text:s/>&lt;&lt;Navigation(slides)&gt;&gt;<text:s/></text:p>
          </table:table-cell>
          <table:table-cell office:value-type="string">
            <text:p text:style-name="Standard"><text:s/>displays first/prev/next/last links. See HelpOnSlideShows<text:s/></text:p>
          </table:table-cell>
        </table:table-row>
        <table:table-row>
          <table:table-cell office:value-type="string">
            <text:p text:style-name="Standard"><text:s/>&lt;&lt;AttachInfo&gt;&gt;<text:s/></text:p>
          </table:table-cell>
          <table:table-cell office:value-type="string">
            <text:p text:style-name="Standard">displays number of attachments for current page. See HelpOnActions/AttachFile<text:s/></text:p>
          </table:table-cell>
        </table:table-row>
        <table:table-row>
          <table:table-cell office:value-type="string">
            <text:p text:style-name="Standard"><text:s/>&lt;&lt;AttachInfo(page)&gt;&gt;<text:s/></text:p>
          </table:table-cell>
          <table:table-cell office:value-type="string">
            <text:p text:style-name="Standard"><text:s/>displays number of attachments for page. See HelpOnActions/AttachFile<text:s/></text:p>
          </table:table-cell>
        </table:table-row>
        <table:table-row>
          <table:table-cell office:value-type="string">
            <text:p text:style-name="Standard"><text:s/>&lt;&lt;AttachList(pagename,mimetype)&gt;&gt;<text:s/></text:p>
          </table:table-cell>
          <table:table-cell office:value-type="string">
            <text:p text:style-name="Standard"><text:s/>displays list of attachments. See HelpOnActions/AttachFile<text:s/></text:p>
          </table:table-cell>
        </table:table-row>
      </table:table>
      <text:p text:style-name="Standard"/>
      <text:h text:outline-level="3" text:style-name="Heading_20_3">System Information macros</text:h>
      <table:table>
        <table:table-column table:number-columns-repeated="2"/>
        <table:table-row>
          <table:table-cell office:value-type="string">
            <text:p text:style-name="Standard"><text:s/><text:span text:style-name="AS_bold">Macro</text:span>
<text:s/></text:p>
          </table:table-cell>
          <table:table-cell office:value-type="string">
            <text:p text:style-name="Standard"><text:s/><text:span text:style-name="AS_bold">Description</text:span>
<text:s text:c="2"/></text:p>
          </table:table-cell>
        </table:table-row>
        <table:table-row>
          <table:table-cell office:value-type="string">
            <text:p text:style-name="Standard">&lt;&lt;Hits&gt;&gt;</text:p>
          </table:table-cell>
          <table:table-cell office:value-type="string">
            <text:p text:style-name="Standard"><text:s/>a counter for page hits &lt;&lt;Hits([all=(False,True)][,event_type=(VIEWPAGE,SAVEPAGE)]&gt;&gt;<text:s/></text:p>
          </table:table-cell>
        </table:table-row>
        <table:table-row>
          <table:table-cell office:value-type="string">
            <text:p text:style-name="Standard">&lt;&lt;InterWiki&gt;&gt;</text:p>
          </table:table-cell>
          <table:table-cell office:value-type="string">
            <text:p text:style-name="Standard"><text:s/>a list of all known InterWiki<text:s/>names.</text:p>
          </table:table-cell>
        </table:table-row>
        <table:table-row>
          <table:table-cell office:value-type="string">
            <text:p text:style-name="Standard">&lt;&lt;SystemInfo&gt;&gt;</text:p>
          </table:table-cell>
          <table:table-cell office:value-type="string">
            <text:p text:style-name="Standard"><text:s/>info on the wiki, the python interpreter and the host system. </text:p>
          </table:table-cell>
        </table:table-row>
        <table:table-row>
          <table:table-cell office:value-type="string">
            <text:p text:style-name="Standard">&lt;&lt;PageCount(exists)&gt;&gt;</text:p>
          </table:table-cell>
          <table:table-cell office:value-type="string">
            <text:p text:style-name="Standard">current page count. If exists<text:s/>is supplied as an argument, only existing pages will be shown.<text:s text:c="2"/></text:p>
          </table:table-cell>
        </table:table-row>
        <table:table-row>
          <table:table-cell office:value-type="string">
            <text:p text:style-name="Standard">&lt;&lt;PageSize&gt;&gt;</text:p>
          </table:table-cell>
          <table:table-cell office:value-type="string">
            <text:p text:style-name="Standard"><text:s/>list the sizes of all pages. See PageSize<text:s/></text:p>
          </table:table-cell>
        </table:table-row>
        <table:table-row>
          <table:table-cell office:value-type="string">
            <text:p text:style-name="Standard">&lt;&lt;StatsChart(type)&gt;&gt;</text:p>
          </table:table-cell>
          <table:table-cell office:value-type="string">
            <text:p text:style-name="Standard"><text:s/>shows statistical charts (currently defined types: hitcounts, pagesize, useragents, languages). See EventStats<text:s/>and subpages </text:p>
          </table:table-cell>
        </table:table-row>
        <table:table-row>
          <table:table-cell office:value-type="string">
            <text:p text:style-name="Standard">&lt;&lt;SystemAdmin&gt;&gt;</text:p>
          </table:table-cell>
          <table:table-cell office:value-type="string">
            <text:p text:style-name="Standard"><text:s/>Information for system administrators, see SystemAdmin. <text:span text:style-name="AS_italic">You need to be superuser to use this macro.</text:span>
<text:s/></text:p>
          </table:table-cell>
        </table:table-row>
        <table:table-row>
          <table:table-cell office:value-type="string">
            <text:p text:style-name="Standard">&lt;&lt;EditedSystemPages&gt;&gt;</text:p>
          </table:table-cell>
          <table:table-cell office:value-type="string">
            <text:p text:style-name="Standard"><text:s/>A list of system pages that were modified. </text:p>
          </table:table-cell>
        </table:table-row>
        <table:table-row>
          <table:table-cell office:value-type="string">
            <text:p text:style-name="Standard">&lt;&lt;WikiConfig&gt;&gt;</text:p>
          </table:table-cell>
          <table:table-cell office:value-type="string">
            <text:p text:style-name="Standard"><text:s/>Shows wiki configuration settings which are either non-default or unknown. <text:span text:style-name="AS_italic">You need to be superuser to use this macro.</text:span>
<text:s/></text:p>
          </table:table-cell>
        </table:table-row>
        <table:table-row>
          <table:table-cell office:value-type="string">
            <text:p text:style-name="Standard">&lt;&lt;WikiConfigHelp&gt;&gt;</text:p>
          </table:table-cell>
          <table:table-cell office:value-type="string">
            <text:p text:style-name="Standard"><text:s/>Shows all wiki configuration settings with descriptions. </text:p>
          </table:table-cell>
        </table:table-row>
        <table:table-row>
          <table:table-cell office:value-type="string">
            <text:p text:style-name="Standard">&lt;&lt;HighlighterList&gt;&gt;</text:p>
          </table:table-cell>
          <table:table-cell office:value-type="string">
            <text:p text:style-name="Standard"><text:s/>List available Pygments lexers. See MacroMarket/HighlighterList<text:s/>for additional information. </text:p>
          </table:table-cell>
        </table:table-row>
      </table:table>
      <text:p text:style-name="Standard"/>
      <text:h text:outline-level="3" text:style-name="Heading_20_3">Others</text:h>
      <table:table>
        <table:table-column table:number-columns-repeated="2"/>
        <table:table-row>
          <table:table-cell office:value-type="string">
            <text:p text:style-name="Standard"><text:s/><text:span text:style-name="AS_bold">Macro</text:span>
</text:p>
          </table:table-cell>
          <table:table-cell office:value-type="string">
            <text:p text:style-name="Standard"><text:span text:style-name="AS_bold">Description</text:span>
<text:s/></text:p>
          </table:table-cell>
        </table:table-row>
        <table:table-row>
          <table:table-cell office:value-type="string">
            <text:p text:style-name="Standard">&lt;&lt;Action(action [,text])&gt;&gt;</text:p>
          </table:table-cell>
          <table:table-cell office:value-type="string">
            <text:p text:style-name="Standard">links to page with valid action, optional text could be used as alias. (action names are case sensitive). Example: &lt;&lt;Action(print, Print this page)&gt;&gt;<text:s/>will generate <text:a xlink:type="simple" xlink:href="/HelpOnMacros?action=print">Print this page</text:a>
</text:p>
          </table:table-cell>
        </table:table-row>
        <table:table-row>
          <table:table-cell office:value-type="string">
            <text:p text:style-name="Standard">&lt;&lt;Icon(image)&gt;&gt;</text:p>
          </table:table-cell>
          <table:table-cell office:value-type="string">
            <text:p text:style-name="Standard">display system icons.<text:s text:c="2"/>See HelpOnNavigation<text:s/></text:p>
          </table:table-cell>
        </table:table-row>
        <table:table-row>
          <table:table-cell office:value-type="string">
            <text:p text:style-name="Standard">&lt;&lt;BR&gt;&gt;</text:p>
          </table:table-cell>
          <table:table-cell office:value-type="string">
            <text:p text:style-name="Standard"><text:s/>insert a line break. </text:p>
          </table:table-cell>
        </table:table-row>
        <table:table-row>
          <table:table-cell office:value-type="string">
            <text:p text:style-name="Standard">&lt;&lt;RandomQuote(pagename)&gt;&gt;<text:s/></text:p>
          </table:table-cell>
          <table:table-cell office:value-type="string">
            <text:p text:style-name="Standard"><text:s/>Select a random quote from the given page, or from FortuneCookies<text:s/>if omitted. </text:p>
          </table:table-cell>
        </table:table-row>
        <table:table-row>
          <table:table-cell office:value-type="string">
            <text:p text:style-name="Standard">&lt;&lt;Include(HelloWorld[,"heading"[,level]])&gt;&gt;<text:s/></text:p>
          </table:table-cell>
          <table:table-cell office:value-type="string">
            <text:p text:style-name="Standard"><text:s/>include contents of another page. See /Include<text:s/></text:p>
          </table:table-cell>
        </table:table-row>
        <table:table-row>
          <table:table-cell office:value-type="string">
            <text:p text:style-name="Standard">&lt;&lt;FootNote(text)&gt;&gt;</text:p>
          </table:table-cell>
          <table:table-cell office:value-type="string">
            <text:p text:style-name="Standard"><text:s/>Add a footnote<text:span text:style-name="AS_super">1</text:span>
, or explicitly display collected footnotes when no args are given.<text:s text:c="2"/></text:p>
          </table:table-cell>
        </table:table-row>
        <table:table-row>
          <table:table-cell office:value-type="string">
            <text:p text:style-name="Standard">&lt;&lt;Date(timestamp)&gt;&gt;</text:p>
          </table:table-cell>
          <table:table-cell office:value-type="string">
            <text:p text:style-name="Standard"><text:s/>display a timestamp according to system settings, in the style of <text:s/></text:p>
          </table:table-cell>
        </table:table-row>
        <table:table-row>
          <table:table-cell office:value-type="string">
            <text:p text:style-name="Standard">&lt;&lt;DateTime(timestamp)&gt;&gt;</text:p>
          </table:table-cell>
          <table:table-cell office:value-type="string">
            <text:p text:style-name="Standard"><text:s/>display a timestamp<text:span text:style-name="AS_super">2</text:span>
<text:s/>according to user settings, in the style of <text:s/></text:p>
          </table:table-cell>
        </table:table-row>
        <table:table-row>
          <table:table-cell office:value-type="string">
            <text:p text:style-name="Standard">&lt;&lt;GetText(text)&gt;&gt;</text:p>
          </table:table-cell>
          <table:table-cell office:value-type="string">
            <text:p text:style-name="Standard"><text:s/><text:span text:style-name="AS_smaller">(mainly intended for use on Help pages)</text:span>
<text:s/>Loads I18N texts. Example: "EditText" is translated to "EditText" </text:p>
          </table:table-cell>
        </table:table-row>
        <table:table-row>
          <table:table-cell office:value-type="string">
            <text:p text:style-name="Standard">&lt;&lt;GetText2(,message,argument1,argument2,...)&gt;&gt;</text:p>
          </table:table-cell>
          <table:table-cell office:value-type="string">
            <text:p text:style-name="Standard"><text:s/><text:span text:style-name="AS_smaller">(mainly intended for use on Help pages or in generated output on wiki pages)</text:span>
<text:s/>loads I18N texts and replaces %s<text:s/>in the message by the arguments. The first character of the argument is used as the separator (in this example: a comma). You can escape the separator by using a backslash. Example: "&lt;&lt;GetText2(,[You may not read %s],FooBar)&gt;&gt;" yields "[Sie dürfen FooBar nicht lesen]". For named placeholders, use "key=value" argument syntax, for example, "&lt;&lt;GetText2(,Upload new attachment \"%(filename)s\",filename=file.txt)&gt;&gt;" yields "Neuen Dateianhang "file.txt" hochladen". </text:p>
          </table:table-cell>
        </table:table-row>
        <table:table-row>
          <table:table-cell office:value-type="string">
            <text:p text:style-name="Standard">&lt;&lt;TeudView&gt;&gt;</text:p>
          </table:table-cell>
          <table:table-cell office:value-type="string">
            <text:p text:style-name="Standard"><text:s/>useful for intranet developer wikis, a means to view pydoc documentation, formatted via a XSLT stylesheet. See <text:a xlink:type="simple" xlink:href="http://twistedmatrix.com/wiki/python/TeudProject">http://twistedmatrix.com/wiki/python/TeudProject</text:a>
<text:s/></text:p>
          </table:table-cell>
        </table:table-row>
        <table:table-row>
          <table:table-cell office:value-type="string">
            <text:p text:style-name="Standard">&lt;&lt;MailTo(email)&gt;&gt;</text:p>
          </table:table-cell>
          <table:table-cell office:value-type="string">
            <text:p text:style-name="Standard"><text:s/>protect your email address from spam bots. See /MailTo<text:s/></text:p>
          </table:table-cell>
        </table:table-row>
        <table:table-row>
          <table:table-cell office:value-type="string">
            <text:p text:style-name="Standard">&lt;&lt;NewPage(PageTemplate,ButtonLabel,[ParentPage,@ME,@SELF] [,NameTemplate])&gt;&gt;</text:p>
          </table:table-cell>
          <table:table-cell office:value-type="string">
            <text:p text:style-name="Standard"><text:s/>Allow the user to create (sub-)pages easily, using the page PageTemplate<text:s/>as the template for the new page and the string NameTemplate<text:s/>as a template for the name.<text:span text:style-name="AS_super">3</text:span>
<text:s/>@ME<text:s/>is used if you want the<text:s text:c="2"/>page created below the users homepage. @SELF<text:s/>is used to create a subpage below the page where it is called from. </text:p>
          </table:table-cell>
        </table:table-row>
        <table:table-row>
          <table:table-cell office:value-type="string">
            <text:p text:style-name="Standard">&lt;&lt;GetVal(NeatSnippets,regards)&gt;&gt;</text:p>
          </table:table-cell>
          <table:table-cell office:value-type="string">
            <text:p text:style-name="Standard"><text:s/>Retrieve dictionary entries from dict pages. Example: If you have a page called GermanDict<text:s/>which contains the entry <text:span text:style-name="AS_italic">Test</text:span>
, you should see the translation here: <text:s/></text:p>
          </table:table-cell>
        </table:table-row>
        <table:table-row>
          <table:table-cell office:value-type="string">
            <text:p text:style-name="Standard">&lt;&lt;MonthCalendar(,,12)&gt;&gt;</text:p>
          </table:table-cell>
          <table:table-cell office:value-type="string">
            <text:p text:style-name="Standard"><text:s/>Displays a Calendar and creates link for entries to each day on subpages. See /MonthCalendar<text:s/></text:p>
          </table:table-cell>
        </table:table-row>
      </table:table>
      <text:p text:style-name="Standard">the text cannot contain any wiki markup </text:p>
      <text:p text:style-name="Standard">"timestamp" can be empty (current time), a number of seconds since 1970 (unix timestamp), or a W3C time specification ("2002-01-23T12:34:56"). See RFC822, sect. 5.<text:s text:c="2"/></text:p>
      <text:p text:style-name="Standard">NameTemplate<text:s/>is formatted with time.strftime(), with the exception of %s<text:s/>which is replaced by the input into the edit box (which is only shown if necessary). If NameTemplate<text:s/>is not specified or empty, it defaults to %s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