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/!\<text:s/>This help is based on the layout of the MoinMoin<text:s/><text:span text:style-name="AS_bold">modernized</text:span>
<text:s/>theme. If the <text:span text:style-name="AS_bold">modernized</text:span>
<text:s/>theme is not your current theme, the positions and labels of navigation controls may be slightly different. However, the functions of the individual controls will be the same. </text:p>
      <text:p text:style-name="Standard"/>
      <text:h text:outline-level="2" text:style-name="Heading_20_2">Screen Layout</text:h>
      <text:p text:style-name="Standard">The screen layout contains the following parts (from top to bottom): </text:p>
      <text:list text:style-name="MoinNumberedList">
        <text:list-item>
          <text:p>Page header </text:p>
        </text:list-item>
        <text:list-item>
          <text:p>Navigation bar, a collection of tabs for quick links </text:p>
        </text:list-item>
        <text:list-item>
          <text:p>Dynamic message box </text:p>
        </text:list-item>
        <text:list-item>
          <text:p>Actions toolbar </text:p>
        </text:list-item>
        <text:list-item>
          <text:p>Canvas for page rendering </text:p>
        </text:list-item>
        <text:list-item>
          <text:p>Actions toolbar, same as part 4 </text:p>
        </text:list-item>
        <text:list-item>
          <text:p>Page bottom </text:p>
        </text:list-item>
      </text:list>
      <text:p text:style-name="Standard">The first four parts are the most important and will be introduced below. </text:p>
      <text:p text:style-name="Standard"/>
      <text:h text:outline-level="3" text:style-name="Heading_20_3">Page Header</text:h>
      <text:p text:style-name="Standard">This part contains the following elements: </text:p>
      <text:list text:style-name="MoinBulletList">
        <text:list-item>
          <text:p>Site logo (optional): it is also a link to the front page (home). </text:p>
        </text:list-item>
        <text:list-item>
          <text:p>User login: </text:p>
          <text:list text:style-name="MoinBulletList">
            <text:list-item>
              <text:p>not logged in: offers a link to log in </text:p>
            </text:list-item>
            <text:list-item>
              <text:p>logged in: shows your user name (links to your home page), provides a link to user preferences (Settings) and a logout link. </text:p>
            </text:list-item>
          </text:list>
        </text:list-item>
        <text:list-item>
          <text:p text:style-name="Standard">Search bar: allows you to search this site. The default button (you get it by hitting &lt;ENTER&gt;) does a <text:span text:style-name="AS_italic">title</text:span>
<text:s/>search. If you want to do a full text search, you need to click on the other button. </text:p>
        </text:list-item>
        <text:list-item>
          <text:p>Page path: shows the path of the page. Clicking on the page title link will show every page that refers this page. If it is a subpage, you can click on the parent page to go up. </text:p>
        </text:list-item>
        <text:list-item>
          <text:p text:style-name="Standard">Page trail: lists the last five pages visited, so you can jump back several pages easily. You have to enable <text:span text:style-name="AS_bold">Kürzlich besuchte Seiten anzeigen (Verlauf)</text:span>
<text:s/>to see it. </text:p>
        </text:list-item>
      </text:list>
      <text:p text:style-name="Standard"/>
      <text:h text:outline-level="3" text:style-name="Heading_20_3">Navigation Bar</text:h>
      <text:p text:style-name="Standard">This part is a collection of tabs for quick links. By default, there are three tabs: </text:p>
      <text:list text:style-name="MoinBulletList">
        <text:list-item>
          <text:p text:style-name="Standard">RecentChanges, links to a page to show recent modifications of the wiki </text:p>
        </text:list-item>
        <text:list-item>
          <text:p text:style-name="Standard">FindPage, links to a page offering search and index functions </text:p>
        </text:list-item>
        <text:list-item>
          <text:p text:style-name="Standard">HelpContents, links to main help page </text:p>
        </text:list-item>
      </text:list>
      <text:p text:style-name="Standard">Besides the default tabs, you can also add your favourite pages to this bar by clicking <text:span text:style-name="AS_bold">Verweis hinzufügen</text:span>
<text:s/>on each page or editing <text:span text:style-name="AS_bold">Expressverweise</text:span>
<text:s/>list in your user preferences. </text:p>
      <text:p text:style-name="Standard"/>
      <text:h text:outline-level="3" text:style-name="Heading_20_3">Dynamic Message Box</text:h>
      <text:p text:style-name="Standard">This box is displayed when there are messages. You can click <text:span text:style-name="AS_bold">Nachricht löschen</text:span>
<text:s/>to close it or it will be closed automatically when you move to another page. </text:p>
      <text:p text:style-name="Standard"/>
      <text:h text:outline-level="3" text:style-name="Heading_20_3">Actions Toolbar</text:h>
      <text:p text:style-name="Standard">This part is the links for the most often used functions: </text:p>
      <text:list text:style-name="MoinBulletList">
        <text:list-item>
          <text:p text:style-name="Standard"><text:span text:style-name="AS_bold">Editieren</text:span>
, allows you to edit the page </text:p>
          <text:list text:style-name="MoinBulletList">
            <text:list-item>
              <text:p text:style-name="Standard">Depends on your user preferences, it may be <text:span text:style-name="AS_bold">Editieren (Text)</text:span>
<text:s/>and <text:span text:style-name="AS_bold">Editieren (GUI)</text:span>
<text:s/>to let you choose which editor to use </text:p>
            </text:list-item>
            <text:list-item>
              <text:p text:style-name="Standard">If you have no right to edit this page, <text:span text:style-name="AS_bold">Geschützte Seite</text:span>
<text:s/>is displayed instead </text:p>
            </text:list-item>
          </text:list>
        </text:list-item>
        <text:list-item>
          <text:p text:style-name="Standard"><text:span text:style-name="AS_bold">Kommentare</text:span>
, toggles visibility of comments (appears only when the current page has comments, see HelpOnComments) </text:p>
        </text:list-item>
        <text:list-item>
          <text:p text:style-name="Standard"><text:span text:style-name="AS_bold">Info</text:span>
, shows meta information about the page, especially the full version history </text:p>
          <text:list text:style-name="MoinBulletList">
            <text:list-item>
              <text:p text:style-name="Standard"><text:span text:style-name="AS_bold">Show "Versionshistorie"</text:span>
, shows revision history of the page </text:p>
            </text:list-item>
            <text:list-item>
              <text:p text:style-name="Standard"><text:span text:style-name="AS_bold">Show "Allgemeine Seiten-Informationen"</text:span>
, shows general information of the page </text:p>
            </text:list-item>
            <text:list-item>
              <text:p text:style-name="Standard"><text:span text:style-name="AS_bold">Show chart "Seitenzugriffe und Änderungen"</text:span>
, shows page hits and edits count </text:p>
            </text:list-item>
          </text:list>
        </text:list-item>
        <text:list-item>
          <text:p text:style-name="Standard"><text:span text:style-name="AS_bold">Abonnieren</text:span>
/<text:span text:style-name="AS_bold">Abo aufheben</text:span>
, allows to subscribe or unsubscribe to email notifications for the current page </text:p>
        </text:list-item>
        <text:list-item>
          <text:p text:style-name="Standard"><text:span text:style-name="AS_bold">Verweis hinzufügen</text:span>
/<text:span text:style-name="AS_bold">Verweis entfernen</text:span>
, allows to add/remove your favourite pages to/from navigation bar </text:p>
        </text:list-item>
        <text:list-item>
          <text:p text:style-name="Standard"><text:span text:style-name="AS_bold">Dateianhänge</text:span>
, allows to manipulate attachments of the page </text:p>
        </text:list-item>
        <text:list-item>
          <text:p text:style-name="Standard"><text:span text:style-name="AS_bold">Weitere Aktionen:</text:span>
, contains the following common functions: </text:p>
          <text:list text:style-name="MoinBulletList">
            <text:list-item>
              <text:p text:style-name="Standard"><text:span text:style-name="AS_bold">Rohform</text:span>
, shows the source code of the current page </text:p>
            </text:list-item>
            <text:list-item>
              <text:p text:style-name="Standard"><text:span text:style-name="AS_bold">Druckansicht</text:span>
, shows a printable version of the page without the header or footer </text:p>
            </text:list-item>
            <text:list-item>
              <text:p text:style-name="Standard"><text:span text:style-name="AS_bold">Cache löschen</text:span>
, force the page to be recompiled </text:p>
            </text:list-item>
            <text:list-item>
              <text:p text:style-name="Standard"><text:span text:style-name="AS_bold">Rechtschreibung prüfen</text:span>
, invokes spelling checker </text:p>
            </text:list-item>
            <text:list-item>
              <text:p text:style-name="Standard"><text:span text:style-name="AS_bold">Ähnliche Seiten</text:span>
, prints a list of pages with titles similar to this page </text:p>
            </text:list-item>
            <text:list-item>
              <text:p text:style-name="Standard"><text:span text:style-name="AS_bold">ÜbersichtsKarte</text:span>
, prints a list of pages that are referred from this page </text:p>
            </text:list-item>
            <text:list-item>
              <text:p text:style-name="Standard"><text:span text:style-name="AS_bold">Seite umbenennen</text:span>
, allows to rename this page </text:p>
            </text:list-item>
            <text:list-item>
              <text:p text:style-name="Standard"><text:span text:style-name="AS_bold">Seite löschen</text:span>
, allows to delete this page </text:p>
            </text:list-item>
            <text:list-item>
              <text:p>Any custom actions you have installed. </text:p>
            </text:list-item>
          </text:list>
        </text:list-item>
      </text:list>
      <text:p text:style-name="Standard">(!)<text:s/>This toolbar is duplicated at the page bottom for convenience. </text:p>
      <text:p text:style-name="Standard"/>
      <text:h text:outline-level="2" text:style-name="Heading_20_2">Icon</text:h>
      <text:p text:style-name="Standard">You can add any image of your theme img folder by the Icon macro. </text:p>
      <table:table>
        <table:table-column table:number-columns-repeated="2"/>
        <table:table-row>
          <table:table-cell office:value-type="string">
            <text:p text:style-name="Standard"><text:s/><text:span text:style-name="AS_bold">Example</text:span>
<text:s text:c="2"/></text:p>
          </table:table-cell>
          <table:table-cell office:value-type="string">
            <text:p text:style-name="Standard"><text:s/><text:span text:style-name="AS_bold">Result</text:span>
<text:s text:c="19"/></text:p>
          </table:table-cell>
        </table:table-row>
        <table:table-row>
          <table:table-cell office:value-type="string">
            <text:p text:style-name="Standard"><text:s/>&lt;&lt;Icon(admon-caution.png)&gt;&gt;<text:s text:c="8"/></text:p>
          </table:table-cell>
          <table:table-cell office:value-type="string">
            <text:p text:style-name="Standard"><text:s/><text:s text:c="4"/></text:p>
          </table:table-cell>
        </table:table-row>
        <table:table-row>
          <table:table-cell office:value-type="string">
            <text:p text:style-name="Standard"><text:s/>&lt;&lt;Icon(admon-important.png)&gt;&gt;<text:s text:c="6"/></text:p>
          </table:table-cell>
          <table:table-cell office:value-type="string">
            <text:p text:style-name="Standard"><text:s/><text:s text:c="2"/></text:p>
          </table:table-cell>
        </table:table-row>
        <table:table-row>
          <table:table-cell office:value-type="string">
            <text:p text:style-name="Standard"><text:s/>&lt;&lt;Icon(admon-note.png)&gt;&gt;<text:s text:c="11"/></text:p>
          </table:table-cell>
          <table:table-cell office:value-type="string">
            <text:p text:style-name="Standard"><text:s/><text:s text:c="7"/></text:p>
          </table:table-cell>
        </table:table-row>
        <table:table-row>
          <table:table-cell office:value-type="string">
            <text:p text:style-name="Standard"><text:s/>&lt;&lt;Icon(admon-tip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admon-warning.png)&gt;&gt;<text:s text:c="8"/></text:p>
          </table:table-cell>
          <table:table-cell office:value-type="string">
            <text:p text:style-name="Standard"><text:s/><text:s text:c="4"/></text:p>
          </table:table-cell>
        </table:table-row>
        <table:table-row>
          <table:table-cell office:value-type="string">
            <text:p text:style-name="Standard"><text:s/>&lt;&lt;Icon(alert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angry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attach.png)&gt;&gt;<text:s text:c="15"/></text:p>
          </table:table-cell>
          <table:table-cell office:value-type="string">
            <text:p text:style-name="Standard"><text:s/><text:s text:c="11"/></text:p>
          </table:table-cell>
        </table:table-row>
        <table:table-row>
          <table:table-cell office:value-type="string">
            <text:p text:style-name="Standard"><text:s/>&lt;&lt;Icon(attention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biggrin.png)&gt;&gt;<text:s text:c="14"/></text:p>
          </table:table-cell>
          <table:table-cell office:value-type="string">
            <text:p text:style-name="Standard"><text:s/><text:s text:c="10"/></text:p>
          </table:table-cell>
        </table:table-row>
        <table:table-row>
          <table:table-cell office:value-type="string">
            <text:p text:style-name="Standard"><text:s/>&lt;&lt;Icon(checkmark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devil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draft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frown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icon-error.png)&gt;&gt;<text:s text:c="11"/></text:p>
          </table:table-cell>
          <table:table-cell office:value-type="string">
            <text:p text:style-name="Standard"><text:s/><text:s text:c="7"/></text:p>
          </table:table-cell>
        </table:table-row>
        <table:table-row>
          <table:table-cell office:value-type="string">
            <text:p text:style-name="Standard"><text:s/>&lt;&lt;Icon(icon-info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idea.png)&gt;&gt;<text:s text:c="17"/></text:p>
          </table:table-cell>
          <table:table-cell office:value-type="string">
            <text:p text:style-name="Standard"><text:s/><text:s text:c="13"/></text:p>
          </table:table-cell>
        </table:table-row>
        <table:table-row>
          <table:table-cell office:value-type="string">
            <text:p text:style-name="Standard"><text:s/>&lt;&lt;Icon(moin-attach.png)&gt;&gt;<text:s text:c="10"/></text:p>
          </table:table-cell>
          <table:table-cell office:value-type="string">
            <text:p text:style-name="Standard"><text:s/><text:s text:c="6"/></text:p>
          </table:table-cell>
        </table:table-row>
        <table:table-row>
          <table:table-cell office:value-type="string">
            <text:p text:style-name="Standard"><text:s/>&lt;&lt;Icon(moin-bottom.png)&gt;&gt;<text:s text:c="10"/></text:p>
          </table:table-cell>
          <table:table-cell office:value-type="string">
            <text:p text:style-name="Standard"><text:s/><text:s text:c="6"/></text:p>
          </table:table-cell>
        </table:table-row>
        <table:table-row>
          <table:table-cell office:value-type="string">
            <text:p text:style-name="Standard"><text:s/>&lt;&lt;Icon(moin-conflict.png)&gt;&gt;<text:s text:c="8"/></text:p>
          </table:table-cell>
          <table:table-cell office:value-type="string">
            <text:p text:style-name="Standard"><text:s/><text:s text:c="4"/></text:p>
          </table:table-cell>
        </table:table-row>
        <table:table-row>
          <table:table-cell office:value-type="string">
            <text:p text:style-name="Standard"><text:s/>&lt;&lt;Icon(moin-deleted.png)&gt;&gt;<text:s text:c="9"/></text:p>
          </table:table-cell>
          <table:table-cell office:value-type="string">
            <text:p text:style-name="Standard"><text:s/><text:s text:c="5"/></text:p>
          </table:table-cell>
        </table:table-row>
        <table:table-row>
          <table:table-cell office:value-type="string">
            <text:p text:style-name="Standard"><text:s/>&lt;&lt;Icon(moin-diff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edit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email.png)&gt;&gt;<text:s text:c="11"/></text:p>
          </table:table-cell>
          <table:table-cell office:value-type="string">
            <text:p text:style-name="Standard"><text:s/><text:s text:c="7"/></text:p>
          </table:table-cell>
        </table:table-row>
        <table:table-row>
          <table:table-cell office:value-type="string">
            <text:p text:style-name="Standard"><text:s/>&lt;&lt;Icon(moin-ftp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moin-help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home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icon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info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inter.png)&gt;&gt;<text:s text:c="11"/></text:p>
          </table:table-cell>
          <table:table-cell office:value-type="string">
            <text:p text:style-name="Standard"><text:s/><text:s text:c="7"/></text:p>
          </table:table-cell>
        </table:table-row>
        <table:table-row>
          <table:table-cell office:value-type="string">
            <text:p text:style-name="Standard"><text:s/>&lt;&lt;Icon(moin-new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moin-news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parent.png)&gt;&gt;<text:s text:c="10"/></text:p>
          </table:table-cell>
          <table:table-cell office:value-type="string">
            <text:p text:style-name="Standard"><text:s/><text:s text:c="6"/></text:p>
          </table:table-cell>
        </table:table-row>
        <table:table-row>
          <table:table-cell office:value-type="string">
            <text:p text:style-name="Standard"><text:s/>&lt;&lt;Icon(moin-print.png)&gt;&gt;<text:s text:c="11"/></text:p>
          </table:table-cell>
          <table:table-cell office:value-type="string">
            <text:p text:style-name="Standard"><text:s/><text:s text:c="7"/></text:p>
          </table:table-cell>
        </table:table-row>
        <table:table-row>
          <table:table-cell office:value-type="string">
            <text:p text:style-name="Standard"><text:s/>&lt;&lt;Icon(moin-raw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moin-renamed.png)&gt;&gt;<text:s text:c="9"/></text:p>
          </table:table-cell>
          <table:table-cell office:value-type="string">
            <text:p text:style-name="Standard"><text:s/><text:s text:c="5"/></text:p>
          </table:table-cell>
        </table:table-row>
        <table:table-row>
          <table:table-cell office:value-type="string">
            <text:p text:style-name="Standard"><text:s/>&lt;&lt;Icon(moin-rss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moin-search.png)&gt;&gt;<text:s text:c="10"/></text:p>
          </table:table-cell>
          <table:table-cell office:value-type="string">
            <text:p text:style-name="Standard"><text:s/><text:s text:c="6"/></text:p>
          </table:table-cell>
        </table:table-row>
        <table:table-row>
          <table:table-cell office:value-type="string">
            <text:p text:style-name="Standard"><text:s/>&lt;&lt;Icon(moin-show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subscribe.png)&gt;&gt;<text:s text:c="7"/></text:p>
          </table:table-cell>
          <table:table-cell office:value-type="string">
            <text:p text:style-name="Standard"><text:s/><text:s text:c="3"/></text:p>
          </table:table-cell>
        </table:table-row>
        <table:table-row>
          <table:table-cell office:value-type="string">
            <text:p text:style-name="Standard"><text:s/>&lt;&lt;Icon(moin-telnet.png)&gt;&gt;<text:s text:c="10"/></text:p>
          </table:table-cell>
          <table:table-cell office:value-type="string">
            <text:p text:style-name="Standard"><text:s/><text:s text:c="6"/></text:p>
          </table:table-cell>
        </table:table-row>
        <table:table-row>
          <table:table-cell office:value-type="string">
            <text:p text:style-name="Standard"><text:s/>&lt;&lt;Icon(moin-top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moin-unsubscribe.png)&gt;&gt;<text:s text:c="5"/></text:p>
          </table:table-cell>
          <table:table-cell office:value-type="string">
            <text:p text:style-name="Standard"><text:s/><text:s/></text:p>
          </table:table-cell>
        </table:table-row>
        <table:table-row>
          <table:table-cell office:value-type="string">
            <text:p text:style-name="Standard"><text:s/>&lt;&lt;Icon(moin-updated.png)&gt;&gt;<text:s text:c="9"/></text:p>
          </table:table-cell>
          <table:table-cell office:value-type="string">
            <text:p text:style-name="Standard"><text:s/><text:s text:c="5"/></text:p>
          </table:table-cell>
        </table:table-row>
        <table:table-row>
          <table:table-cell office:value-type="string">
            <text:p text:style-name="Standard"><text:s/>&lt;&lt;Icon(moin-up.png)&gt;&gt;<text:s text:c="14"/></text:p>
          </table:table-cell>
          <table:table-cell office:value-type="string">
            <text:p text:style-name="Standard"><text:s/><text:s text:c="10"/></text:p>
          </table:table-cell>
        </table:table-row>
        <table:table-row>
          <table:table-cell office:value-type="string">
            <text:p text:style-name="Standard"><text:s/>&lt;&lt;Icon(moin-www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moin-xml2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moin-xml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ohwell.png)&gt;&gt;<text:s text:c="15"/></text:p>
          </table:table-cell>
          <table:table-cell office:value-type="string">
            <text:p text:style-name="Standard"><text:s/><text:s text:c="11"/></text:p>
          </table:table-cell>
        </table:table-row>
        <table:table-row>
          <table:table-cell office:value-type="string">
            <text:p text:style-name="Standard"><text:s/>&lt;&lt;Icon(prio1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prio2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prio3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PythonPowered.png)&gt;&gt;<text:s text:c="8"/></text:p>
          </table:table-cell>
          <table:table-cell office:value-type="string">
            <text:p text:style-name="Standard"><text:s/><text:s text:c="4"/></text:p>
          </table:table-cell>
        </table:table-row>
        <table:table-row>
          <table:table-cell office:value-type="string">
            <text:p text:style-name="Standard"><text:s/>&lt;&lt;Icon(redface.png)&gt;&gt;<text:s text:c="14"/></text:p>
          </table:table-cell>
          <table:table-cell office:value-type="string">
            <text:p text:style-name="Standard"><text:s/><text:s text:c="10"/></text:p>
          </table:table-cell>
        </table:table-row>
        <table:table-row>
          <table:table-cell office:value-type="string">
            <text:p text:style-name="Standard"><text:s/>&lt;&lt;Icon(sad.png)&gt;&gt;<text:s text:c="18"/></text:p>
          </table:table-cell>
          <table:table-cell office:value-type="string">
            <text:p text:style-name="Standard"><text:s/><text:s text:c="14"/></text:p>
          </table:table-cell>
        </table:table-row>
        <table:table-row>
          <table:table-cell office:value-type="string">
            <text:p text:style-name="Standard"><text:s/>&lt;&lt;Icon(smile2.png)&gt;&gt;<text:s text:c="15"/></text:p>
          </table:table-cell>
          <table:table-cell office:value-type="string">
            <text:p text:style-name="Standard"><text:s/><text:s text:c="11"/></text:p>
          </table:table-cell>
        </table:table-row>
        <table:table-row>
          <table:table-cell office:value-type="string">
            <text:p text:style-name="Standard"><text:s/>&lt;&lt;Icon(smile3.png)&gt;&gt;<text:s text:c="15"/></text:p>
          </table:table-cell>
          <table:table-cell office:value-type="string">
            <text:p text:style-name="Standard"><text:s/><text:s text:c="11"/></text:p>
          </table:table-cell>
        </table:table-row>
        <table:table-row>
          <table:table-cell office:value-type="string">
            <text:p text:style-name="Standard"><text:s/>&lt;&lt;Icon(smile4.png)&gt;&gt;<text:s text:c="15"/></text:p>
          </table:table-cell>
          <table:table-cell office:value-type="string">
            <text:p text:style-name="Standard"><text:s/><text:s text:c="11"/></text:p>
          </table:table-cell>
        </table:table-row>
        <table:table-row>
          <table:table-cell office:value-type="string">
            <text:p text:style-name="Standard"><text:s/>&lt;&lt;Icon(smile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star_off.png)&gt;&gt;<text:s text:c="13"/></text:p>
          </table:table-cell>
          <table:table-cell office:value-type="string">
            <text:p text:style-name="Standard"><text:s/><text:s text:c="9"/></text:p>
          </table:table-cell>
        </table:table-row>
        <table:table-row>
          <table:table-cell office:value-type="string">
            <text:p text:style-name="Standard"><text:s/>&lt;&lt;Icon(star_on.png)&gt;&gt;<text:s text:c="14"/></text:p>
          </table:table-cell>
          <table:table-cell office:value-type="string">
            <text:p text:style-name="Standard"><text:s/><text:s text:c="10"/></text:p>
          </table:table-cell>
        </table:table-row>
        <table:table-row>
          <table:table-cell office:value-type="string">
            <text:p text:style-name="Standard"><text:s/>&lt;&lt;Icon(thumbs-up.png)&gt;&gt;<text:s text:c="12"/></text:p>
          </table:table-cell>
          <table:table-cell office:value-type="string">
            <text:p text:style-name="Standard"><text:s/><text:s text:c="8"/></text:p>
          </table:table-cell>
        </table:table-row>
        <table:table-row>
          <table:table-cell office:value-type="string">
            <text:p text:style-name="Standard"><text:s/>&lt;&lt;Icon(tired.png)&gt;&gt;<text:s text:c="16"/></text:p>
          </table:table-cell>
          <table:table-cell office:value-type="string">
            <text:p text:style-name="Standard"><text:s/><text:s text:c="12"/></text:p>
          </table:table-cell>
        </table:table-row>
        <table:table-row>
          <table:table-cell office:value-type="string">
            <text:p text:style-name="Standard"><text:s/>&lt;&lt;Icon(tongue.png)&gt;&gt;<text:s text:c="15"/></text:p>
          </table:table-cell>
          <table:table-cell office:value-type="string">
            <text:p text:style-name="Standard"><text:s/><text:s text:c="11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