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MoinMoin as an OpenID Provider</text:h>
      <text:p text:style-name="Standard">/!\<text:s/>If you're looking for allowing log-in in to Moin using OpenID (Moin being an OpenID Relying Party), please see HelpOnAuthentication! </text:p>
      <text:p text:style-name="Standard">MoinMoin<text:s/>can be used as a flexible OpenID provider, allowing authentication with any of the existing authentication methods. </text:p>
      <text:p text:style-name="Standard">MoinMoin's OpenID provider code is very flexible, allowing various use cases. Generally, though, if the OpenID server is enabled, each user's homepage is also their OpenID. It is possible through a processing instruction, if permitted, to use any other page as the OpenID for a specific user if the page contains that processing instruction, see below. </text:p>
      <text:p text:style-name="Standard"/>
      <text:h text:outline-level="2" text:style-name="Heading_20_2">Configuration</text:h>
      <text:p text:style-name="Standard">The OpenID server code supports several configuration variables that can restrict the way the wiki can be used as an OpenID provider: OpenID ServerThese settings control the built-in OpenID Identity Provider (server).</text:p>
      <table:table>
        <table:table-column table:number-columns-repeated="3"/>
        <table:table-row>
          <table:table-cell office:value-type="string">
            <text:p>Variablenname</text:p>
          </table:table-cell>
          <table:table-cell office:value-type="string">
            <text:p>Standardeinstellung</text:p>
          </table:table-cell>
          <table:table-cell office:value-type="string">
            <text:p>Beschreibung</text:p>
          </table:table-cell>
        </table:table-row>
        <table:table-row>
          <table:table-cell office:value-type="string">
            <text:p>openid_server_enable_user</text:p>
          </table:table-cell>
          <table:table-cell office:value-type="string"/>
          <table:table-cell office:value-type="string"/>
        </table:table-row>
        <table:table-row>
          <table:table-cell office:value-type="string">
            <text:p>openid_server_enabled</text:p>
          </table:table-cell>
          <table:table-cell office:value-type="string"/>
          <table:table-cell office:value-type="string"/>
        </table:table-row>
        <table:table-row>
          <table:table-cell office:value-type="string">
            <text:p>openid_server_restricted_users_group</text:p>
          </table:table-cell>
          <table:table-cell office:value-type="string"/>
          <table:table-cell office:value-type="string"/>
        </table:table-row>
      </table:table>
      <text:p text:style-name="Standard"><text:s/></text:p>
      <text:p text:style-name="Standard"/>
      <text:h text:outline-level="2" text:style-name="Heading_20_2">Processing instruction</text:h>
      <text:p text:style-name="Standard">The new processing instruction OpenIDUser<text:s/>is enabled depending on the configuration, its only argument must be a username, for example "#OpenIDUser SomeUserName". When this instruction is used, Moin will also allow using that particular page as an OpenID URL for the given username. However, note that this form of the processing instruction can never override the default so it cannot be used on another user's homepage. </text:p>
      <text:p text:style-name="Standard"/>
      <text:h text:outline-level="2" text:style-name="Heading_20_2">Currently not implemented functionality</text:h>
      <text:p text:style-name="Standard">The OpenID server code is not perfect, it could </text:p>
      <text:list text:style-name="MoinBulletList">
        <text:list-item>
          <text:p>implement attribute exchange, </text:p>
        </text:list-item>
        <text:list-item>
          <text:p text:style-name="Standard">be an IDP so users can enter just http://wiki.example.com/<text:s/>and choose their identity by logging in, </text:p>
        </text:list-item>
        <text:list-item>
          <text:p text:style-name="Standard">allow delegation, would be easy to do with a new user preferences plugin (and a new configuration option openid_server_enable_delega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